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name="Roboto" style:font-name-asian="Times New Roman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8" style:parent-style-name="Heading1" style:family="paragraph">
      <style:paragraph-properties fo:margin-top="0in" fo:margin-bottom="0in"/>
    </style:style>
    <style:style style:name="T9" style:parent-style-name="style-scope" style:family="text">
      <style:text-properties style:font-name="Roboto" fo:color="#0F0F0F" fo:font-size="12pt" style:font-size-asian="12pt" style:font-size-complex="12pt"/>
    </style:style>
    <style:style style:name="T10" style:parent-style-name="Hyperlink" style:family="text">
      <style:text-properties style:font-name="Roboto" fo:font-size="12pt" style:font-size-asian="12pt" style:font-size-complex="12pt"/>
    </style:style>
    <style:style style:name="T11" style:parent-style-name="DefaultParagraphFont" style:family="text">
      <style:text-properties style:font-name="Roboto" fo:color="#0F0F0F" fo:font-size="12pt" style:font-size-asian="12pt" style:font-size-complex="12pt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" style:parent-style-name="Hyperlink" style:family="text">
      <style:text-properties style:font-name="Arial" style:font-name-complex="Arial" fo:color="#1155CC" fo:background-color="#FFFFFF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9" style:parent-style-name="style-scope" style:family="text">
      <style:text-properties style:font-name="Roboto" fo:color="#0F0F0F" fo:font-size="12pt" style:font-size-asian="12pt" style:font-size-complex="12pt"/>
    </style:style>
    <style:style style:name="T20" style:parent-style-name="Hyperlink" style:family="text">
      <style:text-properties style:font-name="Roboto" fo:font-size="12pt" style:font-size-asian="12pt" style:font-size-complex="12pt"/>
    </style:style>
    <style:style style:name="T21" style:parent-style-name="DefaultParagraphFont" style:family="text">
      <style:text-properties style:font-name="Roboto" fo:color="#0F0F0F" fo:font-size="12pt" style:font-size-asian="12pt" style:font-size-complex="12pt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Hyperlink" style:family="text">
      <style:text-properties style:font-name="Roboto" style:font-name-asian="Times New Roman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3" style:parent-style-name="Hyperlink" style:family="text">
      <style:text-properties style:font-name="Arial" style:font-name-complex="Arial" fo:color="#1155CC" fo:background-color="#FFFFFF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3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 style:language-asian="en" style:country-asian="GB"/>
    </style:style>
    <style:style style:name="T36" style:parent-style-name="Hyperlink" style:family="text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P3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39" style:parent-style-name="Normal" style:family="paragraph">
      <style:text-properties style:language-asian="en" style:country-asian="GB"/>
    </style:style>
    <style:style style:name="P4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6" style:parent-style-name="Normal" style:family="paragraph">
      <style:text-properties style:language-asian="en" style:country-asian="GB"/>
    </style:style>
    <style:style style:name="P47" style:parent-style-name="Normal" style:family="paragraph">
      <style:text-properties style:language-asian="en" style:country-asian="GB"/>
    </style:style>
    <style:style style:name="P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NIGERIAN WORSHIP SONGS</text:p>
      <text:h text:style-name="P2" text:outline-level="1"/>
      <text:h text:style-name="P3" text:outline-level="1">Deep Worship Songs For The New Year | Soaking Gospel Songs 2024 <text:s text:c="4"/>2:29:58</text:h>
      <text:h text:style-name="P4" text:outline-level="1"><text:a xlink:href="https://youtu.be/7udvb9nLhaQ?si=1hV8K1fvLUaANEpt" office:target-frame-name="_top" xlink:show="replace"><text:span text:style-name="T5">https://youtu.be/7udvb9nLhaQ?si=1hV8K1fvLUaANEpt</text:span></text:a></text:h>
      <text:h text:style-name="P6" text:outline-level="1"/>
      <text:h text:style-name="P7" text:outline-level="1"/>
      <text:h text:style-name="P8" text:outline-level="1"><text:span text:style-name="T9">This Worship by Minister Esther Oji Will make you Cry | </text:span><text:a xlink:href="https://www.youtube.com/hashtag/cozaglobal" office:target-frame-name="_top" xlink:show="replace"><text:span text:style-name="T10">#cozaglobal</text:span></text:a><text:span text:style-name="T11"><text:s text:c="5"/>8:23</text:span></text:h>
      <text:p text:style-name="Normal"><text:a xlink:href="https://youtu.be/VLtQ1tCyKcQ?si=wQovol48DSRA0oc1" office:target-frame-name="_top" xlink:show="replace"><text:span text:style-name="Hyperlink">https://youtu.be/VLtQ1tCyKcQ?si=wQovol48DSRA0oc1</text:span></text:a></text:p>
      <text:h text:style-name="P12" text:outline-level="1"/>
      <text:h text:style-name="P13" text:outline-level="1">Top 40 Nigerian Praise and Worship Songs 2024</text:h>
      <text:h text:style-name="P14" text:outline-level="1"><text:a xlink:href="https://youtube.com/playlist?list=PLddIrCIyG2hIKEV1KHKYbh7xsJhinmr-n&amp;si=z1lcEwYsQBpKdZye" office:target-frame-name="_top" xlink:show="replace"><text:span text:style-name="T15">https://youtube.com/playlist?list=PLddIrCIyG2hIKEV1KHKYbh7xsJhinmr-n&amp;si=z1lcEwYsQBpKdZye</text:span></text:a></text:h>
      <text:h text:style-name="P16" text:outline-level="1"/>
      <text:h text:style-name="P17" text:outline-level="1"/>
      <text:h text:style-name="P18" text:outline-level="1"><text:span text:style-name="T19">Moments of Worship by Minister Esther Oji | Free at Last </text:span><text:a xlink:href="https://www.youtube.com/hashtag/cozaglobal" office:target-frame-name="_top" xlink:show="replace"><text:span text:style-name="T20">#cozaglobal</text:span></text:a><text:span text:style-name="T21"><text:s text:c="5"/>10:36</text:span></text:h>
      <text:p text:style-name="Normal"><text:a xlink:href="https://youtu.be/qY63kPXd_Qc?si=-iep2yO8JOIIbdXm" office:target-frame-name="_top" xlink:show="replace"><text:span text:style-name="Hyperlink">https://youtu.be/qY63kPXd_Qc?si=-iep2yO8JOIIbdXm</text:span></text:a></text:p>
      <text:h text:style-name="P22" text:outline-level="1"/>
      <text:h text:style-name="P23" text:outline-level="1">Best Nigeria Gospel Music 2024 | Early Morning Nigerian Worship Songs 2024 <text:s text:c="4"/>6:53:36</text:h>
      <text:h text:style-name="P24" text:outline-level="1"><text:a xlink:href="https://youtu.be/yPQcGf1LdrU?si=vofj5BsEzFDKdaAP" office:target-frame-name="_top" xlink:show="replace"><text:span text:style-name="T25">https://youtu.be/yPQcGf1LdrU?si=vofj5BsEzFDKdaAP</text:span></text:a></text:h>
      <text:h text:style-name="P26" text:outline-level="1"/>
      <text:h text:style-name="P27" text:outline-level="1"/>
      <text:h text:style-name="P28" text:outline-level="1">Victory Is My Name - Sinach Live At JCC Parklands (FULL CONCERT) <text:s text:c="4"/>52:27</text:h>
      <text:p text:style-name="Normal"><text:a xlink:href="https://youtu.be/6lO2TuuPQlw?si=XYbiLE5khw-t1EVk" office:target-frame-name="_top" xlink:show="replace"><text:span text:style-name="Hyperlink">https://youtu.be/6lO2TuuPQlw?si=XYbiLE5khw-t1EVk</text:span></text:a></text:p>
      <text:h text:style-name="P29" text:outline-level="1"/>
      <text:h text:style-name="P30" text:outline-level="1">Minister Esther Oji Deep worship at Potter's Conference 2023 (Day 4) - The Potter's House <text:s text:c="4"/>28:27</text:h>
      <text:p text:style-name="Normal"><text:a xlink:href="https://youtu.be/wUSteJqonB0?si=IfqIbk0PKNkOM4Ka" office:target-frame-name="_top" xlink:show="replace"><text:span text:style-name="Hyperlink">https://youtu.be/wUSteJqonB0?si=IfqIbk0PKNkOM4Ka</text:span></text:a></text:p>
      <text:p text:style-name="Normal"/>
      <text:h text:style-name="P31" text:outline-level="1">Latest Nigerian Gospel Music 2024</text:h>
      <text:h text:style-name="P32" text:outline-level="1"><text:a xlink:href="https://youtube.com/playlist?list=PLTmaZB7buLodqE2r3IWccdLHUqD1jaDX8&amp;si=_AZai3M6bDSUNVKE" office:target-frame-name="_top" xlink:show="replace"><text:span text:style-name="T33">https://youtube.com/playlist?list=PLTmaZB7buLodqE2r3IWccdLHUqD1jaDX8&amp;si=_AZai3M6bDSUNVKE</text:span></text:a></text:h>
      <text:h text:style-name="P34" text:outline-level="1"/>
      <text:h text:style-name="P35" text:outline-level="1">80 mins Nigeria worship songs <text:s text:c="4"/>1:20:45</text:h>
      <text:p text:style-name="Normal"><text:a xlink:href="https://youtu.be/E6iAoonw-lQ?si=CzejplqCTQ5un8-s" office:target-frame-name="_top" xlink:show="replace"><text:span text:style-name="T36">https://youtu.be/E6iAoonw-lQ?si=CzejplqCTQ5un8-s</text:span></text:a></text:p>
      <text:p text:style-name="P37"/>
      <text:h text:style-name="P38" text:outline-level="1">Esther Oji - Wonder to My Soul (Official Video) <text:s text:c="4"/>8:36</text:h>
      <text:p text:style-name="Normal"><text:a xlink:href="https://youtu.be/1oAj9AxESBU?si=d6kDChifuGq5o4Jy" office:target-frame-name="_top" xlink:show="replace"><text:span text:style-name="Hyperlink">https://youtu.be/1oAj9AxESBU?si=d6kDChifuGq5o4Jy</text:span></text:a></text:p>
      <text:p text:style-name="P39"/>
      <text:soft-page-break/>
      <text:h text:style-name="P40" text:outline-level="1">Best Nigeria Gospel Music 2023 | Early Morning Nigerian Worship Songs 2023 <text:s text:c="4"/>1:40:22</text:h>
      <text:p text:style-name="Normal"><text:a xlink:href="https://youtu.be/iyjSavXmxXY?si=nrEQcCRHRRG_g3_P" office:target-frame-name="_top" xlink:show="replace"><text:span text:style-name="Hyperlink">https://youtu.be/iyjSavXmxXY?si=nrEQcCRHRRG_g3_P</text:span></text:a></text:p>
      <text:p text:style-name="Normal"/>
      <text:p text:style-name="Normal">Esther Oji</text:p>
      <text:p text:style-name="Normal"><text:a xlink:href="https://youtube.com/playlist?list=PL7HQrHdby3ZBwtn7x-hK6vRsugXbhD3kL&amp;si=swsM7e-vJlxAPjjB" office:target-frame-name="_top" xlink:show="replace"><text:span text:style-name="Hyperlink">https://youtube.com/playlist?list=PL7HQrHdby3ZBwtn7x-hK6vRsugXbhD3kL&amp;si=swsM7e-vJlxAPjjB</text:span></text:a></text:p>
      <text:p text:style-name="Normal"/>
      <text:h text:style-name="P41" text:outline-level="1">Sinach LIVE in Kenya (FULL CONCERT) <text:s text:c="4"/>2:15:03</text:h>
      <text:p text:style-name="Normal"><text:a xlink:href="https://youtu.be/OIsJILAd04s?si=G_RvARqgyZsS5KBW" office:target-frame-name="_top" xlink:show="replace"><text:span text:style-name="Hyperlink">https://youtu.be/OIsJILAd04s?si=G_RvARqgyZsS5KBW</text:span></text:a></text:p>
      <text:p text:style-name="Normal"/>
      <text:h text:style-name="P42" text:outline-level="1">POWERFUL 2024 WORSHIP SONGS with Minister Guc, Nathaniel Bassey - top gospel music mix <text:s text:c="4"/>3:39:13</text:h>
      <text:p text:style-name="Normal"><text:a xlink:href="https://youtu.be/A7cXhsyXW0E?si=-5fjJf76QXOGEC7X" office:target-frame-name="_top" xlink:show="replace"><text:span text:style-name="Hyperlink">https://youtu.be/A7cXhsyXW0E?si=-5fjJf76QXOGEC7X</text:span></text:a></text:p>
      <text:p text:style-name="Normal"/>
      <text:h text:style-name="P43" text:outline-level="1">MORE OF YOU from SINACH ONE HOUR LOOP <text:s text:c="4"/>56:34</text:h>
      <text:p text:style-name="Normal"><text:a xlink:href="https://youtu.be/4ObS38bpNJ4?si=tuT0tnfjBZyeVeun" office:target-frame-name="_top" xlink:show="replace"><text:span text:style-name="Hyperlink">https://youtu.be/4ObS38bpNJ4?si=tuT0tnfjBZyeVeun</text:span></text:a></text:p>
      <text:p text:style-name="Normal"/>
      <text:h text:style-name="P44" text:outline-level="1">Nathaniel Bassey Live at IN HIS PRESENCE | MFMLekkiYC <text:s text:c="2"/>1:43:39</text:h>
      <text:p text:style-name="Normal"><text:a xlink:href="https://youtu.be/KcgBptogAmc?si=0hWTWLFTqVIjtsWW" office:target-frame-name="_top" xlink:show="replace"><text:span text:style-name="Hyperlink">https://youtu.be/KcgBptogAmc?si=0hWTWLFTqVIjtsWW</text:span></text:a></text:p>
      <text:p text:style-name="Normal"/>
      <text:h text:style-name="P45" text:outline-level="1">1 HOUR HOT AFRICAN-PRAISE COMPILATION // DANIEL EKIKO //A MIRACLE AND VICTORY TRIGGER <text:s text:c="4"/>1:05:48</text:h>
      <text:p text:style-name="Normal"><text:a xlink:href="https://youtu.be/OBKJmPh-HsE?si=dcLxapWBiHTkuT1E" office:target-frame-name="_top" xlink:show="replace"><text:span text:style-name="Hyperlink">https://youtu.be/OBKJmPh-HsE?si=dcLxapWBiHTkuT1E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/>
      <text:p text:style-name="P47"/>
      <text:h text:style-name="P48" text:outline-level="1"/>
      <text:h text:style-name="P49" text:outline-level="1"/>
      <text:h text:style-name="P50" text:outline-level="1"/>
      <text:h text:style-name="P5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-scope" style:display-name="style-scop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8T06:59:00Z</meta:creation-date>
    <dc:date>2024-07-08T06:59:00Z</dc:date>
    <meta:template xlink:href="Normal" xlink:type="simple"/>
    <meta:editing-cycles>2</meta:editing-cycles>
    <meta:editing-duration>PT120S</meta:editing-duration>
    <meta:document-statistic meta:page-count="3" meta:paragraph-count="7" meta:word-count="524" meta:character-count="3506" meta:row-count="24" meta:non-whitespace-character-count="2989"/>
  </office:meta>
</office:document-meta>
</file>