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T4" style:parent-style-name="Hyperlink" style:family="text">
      <style:text-properties style:font-name="Arial" style:font-name-complex="Arial" fo:color="#1155CC" fo:background-color="#FFFFFF"/>
    </style:style>
    <style:style style:name="P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6" style:parent-style-name="DefaultParagraphFont" style:family="text">
      <style:text-properties style:font-name="Roboto" style:font-name-asian="Times New Roman" fo:color="#0F0F0F" style:language-asian="en" style:country-asian="GB"/>
    </style:style>
    <style:style style:name="T7" style:parent-style-name="DefaultParagraphFont" style:family="text">
      <style:text-properties style:font-name="Roboto" style:font-name-asian="Times New Roman" fo:color="#0000FF" style:text-underline-type="single" style:text-underline-style="solid" style:text-underline-width="auto" style:text-underline-mode="continuous" style:language-asian="en" style:country-asian="GB"/>
    </style:style>
    <style:style style:name="T8" style:parent-style-name="DefaultParagraphFont" style:family="text">
      <style:text-properties style:font-name="Roboto" style:font-name-asian="Times New Roman" fo:color="#0F0F0F" style:language-asian="en" style:country-asian="GB"/>
    </style:style>
    <style:style style:name="T9" style:parent-style-name="Hyperlink" style:family="text">
      <style:text-properties style:font-name="Roboto" style:font-name-asian="Times New Roman" style:language-asian="en" style:country-asian="GB"/>
    </style:style>
    <style:style style:name="P1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1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2" style:parent-style-name="Hyperlink" style:family="text">
      <style:text-properties style:font-name="Roboto" style:font-name-asian="Times New Roman" style:language-asian="en" style:country-asian="GB"/>
    </style:style>
    <style:style style:name="P1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font-weight="bold" style:font-weight-asian="bold" style:font-weight-complex="bold" fo:color="#0F0F0F" fo:font-size="24pt" style:font-size-asian="24pt" style:font-size-complex="24pt" style:language-asian="en" style:country-asian="GB"/>
    </style:style>
    <style:style style:name="P1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1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6" style:parent-style-name="Hyperlink" style:family="text">
      <style:text-properties style:font-name="Roboto" style:font-name-asian="Times New Roman" style:language-asian="en" style:country-asian="GB"/>
    </style:style>
    <style:style style:name="P1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1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19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20" style:parent-style-name="Hyperlink" style:family="text">
      <style:text-properties style:font-name="Roboto" style:font-name-asian="Times New Roman" style:language-asian="en" style:country-asian="GB"/>
    </style:style>
    <style:style style:name="P2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2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2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24" style:parent-style-name="Hyperlink" style:family="text">
      <style:text-properties style:font-name="Roboto" style:font-name-asian="Times New Roman" style:language-asian="en" style:country-asian="GB"/>
    </style:style>
    <style:style style:name="P2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2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2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28" style:parent-style-name="Hyperlink" style:family="text">
      <style:text-properties style:font-name="Roboto" style:font-name-asian="Times New Roman" style:language-asian="en" style:country-asian="GB"/>
    </style:style>
    <style:style style:name="P29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3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3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32" style:parent-style-name="Hyperlink" style:family="text">
      <style:text-properties style:font-name="Roboto" style:font-name-asian="Times New Roman" style:language-asian="en" style:country-asian="GB"/>
    </style:style>
    <style:style style:name="P3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font-weight="bold" style:font-weight-asian="bold" style:font-weight-complex="bold" fo:color="#0F0F0F" style:language-asian="en" style:country-asian="GB"/>
    </style:style>
    <style:style style:name="P3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3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36" style:parent-style-name="Hyperlink" style:family="text">
      <style:text-properties style:font-name="Roboto" style:font-name-asian="Times New Roman" style:language-asian="en" style:country-asian="GB"/>
    </style:style>
    <style:style style:name="P3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font-weight="bold" style:font-weight-asian="bold" style:font-weight-complex="bold" fo:color="#0F0F0F" style:language-asian="en" style:country-asian="GB"/>
    </style:style>
    <style:style style:name="P3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font-weight="bold" style:font-weight-asian="bold" style:font-weight-complex="bold" fo:color="#0F0F0F" style:language-asian="en" style:country-asian="GB"/>
    </style:style>
    <style:style style:name="P39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40" style:parent-style-name="DefaultParagraphFont" style:family="text">
      <style:text-properties style:font-name="Roboto" style:font-name-asian="Times New Roman" fo:color="#0F0F0F" style:language-asian="en" style:country-asian="GB"/>
    </style:style>
    <style:style style:name="T41" style:parent-style-name="DefaultParagraphFont" style:family="text">
      <style:text-properties style:font-name="Roboto" style:font-name-asian="Times New Roman" fo:font-weight="bold" style:font-weight-asian="bold" style:font-weight-complex="bold" fo:color="#0F0F0F" fo:font-size="24pt" style:font-size-asian="24pt" style:font-size-complex="24pt" style:language-asian="en" style:country-asian="GB"/>
    </style:style>
    <style:style style:name="T42" style:parent-style-name="DefaultParagraphFont" style:family="text">
      <style:text-properties style:font-name="Roboto" style:font-name-asian="Times New Roman" fo:color="#0F0F0F" style:language-asian="en" style:country-asian="GB"/>
    </style:style>
    <style:style style:name="P4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4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45" style:parent-style-name="Hyperlink" style:family="text">
      <style:text-properties style:font-name="Roboto" style:font-name-asian="Times New Roman" style:language-asian="en" style:country-asian="GB"/>
    </style:style>
    <style:style style:name="P4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4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48" style:parent-style-name="DefaultParagraphFont" style:family="text">
      <style:text-properties style:font-name="Roboto" style:font-name-asian="Times New Roman" fo:color="#0F0F0F" style:language-asian="en" style:country-asian="GB"/>
    </style:style>
    <style:style style:name="P49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50" style:parent-style-name="Hyperlink" style:family="text">
      <style:text-properties style:font-name="Roboto" style:font-name-asian="Times New Roman" style:language-asian="en" style:country-asian="GB"/>
    </style:style>
    <style:style style:name="P5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5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5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5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55" style:parent-style-name="Hyperlink" style:family="text">
      <style:text-properties style:font-name="Roboto" style:font-name-asian="Times New Roman" style:language-asian="en" style:country-asian="GB"/>
    </style:style>
    <style:style style:name="P5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5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font-weight="bold" style:font-weight-asian="bold" style:font-weight-complex="bold" fo:color="#0F0F0F" fo:font-size="24pt" style:font-size-asian="24pt" style:font-size-complex="24pt" style:language-asian="en" style:country-asian="GB"/>
    </style:style>
    <style:style style:name="P5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font-weight="bold" style:font-weight-asian="bold" style:font-weight-complex="bold" fo:color="#0F0F0F" fo:font-size="24pt" style:font-size-asian="24pt" style:font-size-complex="24pt" style:language-asian="en" style:country-asian="GB"/>
    </style:style>
  </office:automatic-styles>
  <office:body>
    <office:text text:use-soft-page-breaks="true">
      <text:p text:style-name="P1">Tanzanian Worship Songs</text:p>
      <text:p text:style-name="P2"/>
      <text:p text:style-name="P3">Mix – Nice Ndatabaye Ft Dr Ipyana – Umeamua Kunipenda</text:p>
      <text:p text:style-name="Normal"><text:a xlink:href="https://youtu.be/0Q4nBzQqhDU?si=KlLBCO-JgoM_Qyvc" office:target-frame-name="_top" xlink:show="replace"><text:span text:style-name="T4">https://youtu.be/0Q4nBzQqhDU?si=KlLBCO-JgoM_Qyvc</text:span></text:a></text:p>
      <text:p text:style-name="Normal"/>
      <text:h text:style-name="P5" text:outline-level="1"><text:span text:style-name="T6">Essence of Worship -Mimi Siwezi (Official Video)skiza codes </text:span><text:a xlink:href="https://www.youtube.com/hashtag/dial" office:target-frame-name="_top" xlink:show="replace"><text:span text:style-name="T7">#Dial</text:span></text:a><text:span text:style-name="T8"> #(7336500) <text:s text:c="4"/></text:span><text:a xlink:href="https://youtu.be/nMBiKvNvkHg?si=_1S5N9DWGyjqcCnW" office:target-frame-name="_top" xlink:show="replace"><text:span text:style-name="T9">https://youtu.be/nMBiKvNvkHg?si=_1S5N9DWGyjqcCnW</text:span></text:a></text:h>
      <text:p text:style-name="Normal"/>
      <text:p text:style-name="Normal">Tanzania Gospel 2024</text:p>
      <text:p text:style-name="Normal"><text:a xlink:href="https://youtube.com/playlist?list=PL9QUmKU65YsT0X_mn8sH4SQ5KeT0vuiHI&amp;si=3tQNWrZPhvubmuul" office:target-frame-name="_top" xlink:show="replace"><text:span text:style-name="Hyperlink">https://youtube.com/playlist?list=PL9QUmKU65YsT0X_mn8sH4SQ5KeT0vuiHI&amp;si=3tQNWrZPhvubmuul</text:span></text:a></text:p>
      <text:p text:style-name="Normal"/>
      <text:h text:style-name="P10" text:outline-level="1">VVC Tanzania Ft Zoravo - Kwa Neema (Official Video) <text:s text:c="4"/>11:11</text:h>
      <text:h text:style-name="P11" text:outline-level="1"><text:a xlink:href="https://youtu.be/8sO3OBuV-nk?si=l-7v9p8F8n1bPypw" office:target-frame-name="_top" xlink:show="replace"><text:span text:style-name="T12">https://youtu.be/8sO3OBuV-nk?si=l-7v9p8F8n1bPypw</text:span></text:a></text:h>
      <text:h text:style-name="P13" text:outline-level="1"/>
      <text:h text:style-name="P14" text:outline-level="1">NYIMBO ZA TENZI ZA ROHONI MIX 2024 | 1HR+ OF UNINTERRUPTED TENZIN MIX - DJ KRINCH KING <text:s text:c="4"/>1:47:43</text:h>
      <text:h text:style-name="P15" text:outline-level="1"><text:a xlink:href="https://youtu.be/bjz8Wsqa8OI?si=JVjWPeTbkMemwa4o" office:target-frame-name="_top" xlink:show="replace"><text:span text:style-name="T16">https://youtu.be/bjz8Wsqa8OI?si=JVjWPeTbkMemwa4o</text:span></text:a></text:h>
      <text:h text:style-name="P17" text:outline-level="1"/>
      <text:h text:style-name="P18" text:outline-level="1">Bella Kombo - Nifinyange (Official Live Recorded Video) <text:s text:c="4"/>9:48</text:h>
      <text:h text:style-name="P19" text:outline-level="1"><text:a xlink:href="https://youtu.be/B672b9IAfHo?si=_Yd2rNLmhRO-fR4T" office:target-frame-name="_top" xlink:show="replace"><text:span text:style-name="T20">https://youtu.be/B672b9IAfHo?si=_Yd2rNLmhRO-fR4T</text:span></text:a></text:h>
      <text:h text:style-name="P21" text:outline-level="1"/>
      <text:h text:style-name="P22" text:outline-level="1">Tanzania Goospel Songs</text:h>
      <text:h text:style-name="P23" text:outline-level="1"><text:a xlink:href="https://youtube.com/playlist?list=PLI9xldYG2X0fLeoDacTBm3JsUsZHKzhIb&amp;si=ECwt8qiep-OH9GjW" office:target-frame-name="_top" xlink:show="replace"><text:span text:style-name="T24">https://youtube.com/playlist?list=PLI9xldYG2X0fLeoDacTBm3JsUsZHKzhIb&amp;si=ECwt8qiep-OH9GjW</text:span></text:a></text:h>
      <text:h text:style-name="P25" text:outline-level="1"/>
      <text:h text:style-name="P26" text:outline-level="1">VVC Tanzania Ft Agape Gospel Band - Yamekwisha (Official Video) <text:s text:c="4"/>12:06</text:h>
      <text:h text:style-name="P27" text:outline-level="1"><text:a xlink:href="https://youtu.be/UbqK4gs2gIE?si=iwXw-55Bq3-HYTWX" office:target-frame-name="_top" xlink:show="replace"><text:span text:style-name="T28">https://youtu.be/UbqK4gs2gIE?si=iwXw-55Bq3-HYTWX</text:span></text:a></text:h>
      <text:h text:style-name="P29" text:outline-level="1"/>
      <text:h text:style-name="P30" text:outline-level="1">Bella Kombo ft. Zoravo - Ameniona (Official Live Video) <text:s text:c="4"/>11:49</text:h>
      <text:h text:style-name="P31" text:outline-level="1"><text:a xlink:href="https://youtu.be/Bvx_xmzJ-ik?si=WPFZdPcgBq0XazhC" office:target-frame-name="_top" xlink:show="replace"><text:span text:style-name="T32">https://youtu.be/Bvx_xmzJ-ik?si=WPFZdPcgBq0XazhC</text:span></text:a></text:h>
      <text:h text:style-name="P33" text:outline-level="1"/>
      <text:h text:style-name="P34" text:outline-level="1">PRAISE TEAM TAG FOREST YA KWANZA - BWANA NIMERUDI TENA (FOR SKIZA SMS : SKIZA 6983105 TO 811) <text:s text:c="4"/>6:38</text:h>
      <text:h text:style-name="P35" text:outline-level="1"><text:a xlink:href="https://youtu.be/NSGmmnzVCLk?si=DVDFr6mpmePonTcE" office:target-frame-name="_top" xlink:show="replace"><text:span text:style-name="T36">https://youtu.be/NSGmmnzVCLk?si=DVDFr6mpmePonTcE</text:span></text:a></text:h>
      <text:h text:style-name="P37" text:outline-level="1"/>
      <text:h text:style-name="P38" text:outline-level="1"/>
      <text:h text:style-name="P39" text:outline-level="1"><text:span text:style-name="T40">PRAISE AND WORSHIP LIVE MIX 1 ft Dr Ipyana/Essence of Worship/John</text:span><text:span text:style-name="T41"><text:s/></text:span><text:span text:style-name="T42">Lisu/Paul<text:s/></text:span></text:h>
      <text:h text:style-name="P43" text:outline-level="1">Clement/Rehema Simfukwe <text:s text:c="4"/>2:19:35</text:h>
      <text:h text:style-name="P44" text:outline-level="1"><text:a xlink:href="https://youtu.be/4YnxiyhiVpA?si=rLDIvkyTBK8cB6kV" office:target-frame-name="_top" xlink:show="replace"><text:span text:style-name="T45">https://youtu.be/4YnxiyhiVpA?si=rLDIvkyTBK8cB6kV</text:span></text:a></text:h>
      <text:h text:style-name="P46" text:outline-level="1"/>
      <text:h text:style-name="P47" text:outline-level="1"><text:span text:style-name="T48">Essence of Worship -Mimi Siwezi (Official Video)skiza <text:s text:c="4"/>9:18</text:span></text:h>
      <text:h text:style-name="P49" text:outline-level="1"><text:a xlink:href="https://youtu.be/nMBiKvNvkHg?si=0NHgrNY0587RbG9L" office:target-frame-name="_top" xlink:show="replace"><text:span text:style-name="T50">https://youtu.be/nMBiKvNvkHg?si=0NHgrNY0587RbG9L</text:span></text:a></text:h>
      <text:h text:style-name="P51" text:outline-level="1"/>
      <text:h text:style-name="P52" text:outline-level="1"/>
      <text:h text:style-name="P53" text:outline-level="1">LIVE PRAISE MIXTAPE 2 ft Essence of Worship/Rehema Simfukwe/Pastor Epa/John Lisu/Dr Ipyana/ICC Imara <text:s text:c="4"/>1:36:11</text:h>
      <text:h text:style-name="P54" text:outline-level="1"><text:a xlink:href="https://youtu.be/tL335hdMKQQ?si=eUfQVwsalfcsjOXU" office:target-frame-name="_top" xlink:show="replace"><text:span text:style-name="T55">https://youtu.be/tL335hdMKQQ?si=eUfQVwsalfcsjOXU</text:span></text:a></text:h>
      <text:h text:style-name="P56" text:outline-level="1"/>
      <text:h text:style-name="P57" text:outline-level="1"/>
      <text:h text:style-name="P5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style-scope" style:display-name="style-scop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UL WILLIAMS</meta:initial-creator>
    <dc:creator>PAUL WILLIAMS</dc:creator>
    <meta:creation-date>2024-07-03T10:08:00Z</meta:creation-date>
    <dc:date>2024-07-03T10:09:00Z</dc:date>
    <meta:template xlink:href="Normal" xlink:type="simple"/>
    <meta:editing-cycles>2</meta:editing-cycles>
    <meta:editing-duration>PT60S</meta:editing-duration>
    <meta:document-statistic meta:page-count="2" meta:paragraph-count="5" meta:word-count="403" meta:character-count="2698" meta:row-count="19" meta:non-whitespace-character-count="2300"/>
  </office:meta>
</office:document-meta>
</file>