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style:letter-kerning="false" style:language-asian="en" style:country-asian="GB"/>
    </style:style>
    <style:style style:name="P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3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3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3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3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3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3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3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3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3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3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4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4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4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4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4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4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4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4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4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4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5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5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5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5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5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5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5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5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office:automatic-styles>
  <office:body>
    <office:text text:use-soft-page-breaks="true">
      <text:p text:style-name="P1">JESUS<text:s/>THE<text:s/>CHURCH<text:s/>DIVINE ARCHITECT</text:p>
      <text:p text:style-name="P2"/>
      <text:p text:style-name="P3">Definition of Architect: A person who plans, designs and oversees the construction of a building. </text:p>
      <text:p text:style-name="P4"/>
      <text:p text:style-name="P5">Every subject is best understood in the light of who God is. It is vital that we first understand the biblical definition of "the will of God" before any subject is considered</text:p>
      <text:p text:style-name="P6"/>
      <text:p text:style-name="P7">Concerning the death of Christ the scripture says, </text:p>
      <text:p text:style-name="P8"/>
      <text:p text:style-name="P9">Psa. 90:2</text:p>
      <text:p text:style-name="P10">2 Before the mountains were brought forth, or ever thou hadst formed the earth and the world, even from everlasting to everlasting, thou art God.</text:p>
      <text:p text:style-name="P11"/>
      <text:p text:style-name="P12">Acts 2:22 &amp; 23</text:p>
      <text:p text:style-name="P13">22 Ye men of Israel, hear these words; Jesus of Nazareth, a man approved of God among you by miracles and wonders and signs, which God did by him in the midst of you, as ye yourselves also know:</text:p>
      <text:p text:style-name="P14">23 Him, being delivered by the determinate counsel and foreknowledge of God, ye have taken, and by wicked hands have crucified and slain:</text:p>
      <text:p text:style-name="P15"/>
      <text:p text:style-name="P16">Acts 2:23 (NIV)</text:p>
      <text:p text:style-name="P17">23 This man was handed over to you by God’s deliberate plan and foreknowledge; and you, with the help of wicked men, put him to death by nailing him to the cross.</text:p>
      <text:p text:style-name="P18"/>
      <text:p text:style-name="P19">Acts 2:23 (NLT)</text:p>
      <text:p text:style-name="P20">23 But God knew what would happen, and his prearranged plan was carried out when Jesus was betrayed. With the help of lawless Gentiles, you nailed him to a cross and killed him.</text:p>
      <text:p text:style-name="P21"/>
      <text:p text:style-name="P22">As the above scriptures clearly reveal, the death of Christ was God's prearranged plan from eternity. Christ was "delivered by the determinate counsel and foreknowledge of God." (Acts 2:23). God's divine will can never be hindered (Psa. 115:3 &amp; Isa. 46:9, 10).</text:p>
      <text:p text:style-name="P23"/>
      <text:p text:style-name="P24">Isa. 46:9 &amp; 10 (NLT) </text:p>
      <text:p text:style-name="P25">9 Remember the things I have done in the past. For I alone am God! I am God, and there is none like me.</text:p>
      <text:p text:style-name="P26">10. Only I can tell you the future before it even happens. Everything I plan will come to pass, for I do whatever I wish.</text:p>
      <text:p text:style-name="P27"/>
      <text:p text:style-name="P28">Eph. 1:11 also reveals that God "worketh all things after the counsel of his own will."</text:p>
      <text:p text:style-name="P29"/>
      <text:p text:style-name="P30">Eph. 1:11</text:p>
      <text:p text:style-name="P31">11 In whom also we have obtained an inheritance, being predestinated according to the purpose of him who worketh all things after the counsel of his own will:</text:p>
      <text:p text:style-name="P32"/>
      <text:p text:style-name="P33">Eph. 1:11 (Amplified Bible)</text:p>
      <text:p text:style-name="P34">11 In Him also we have received an inheritance [a destiny—we were claimed by God as His own], having been predestined (chosen, appointed beforehand) according to the purpose of Him who works everything in agreement with the counsel and design of His will,</text:p>
      <text:p text:style-name="P35"/>
      <text:soft-page-break/>
      <text:p text:style-name="P36">The Church is God's building (1 Cor. 3:9, Eph. 2:19 - 22 &amp; 1 Peter 2:5) of a heavenly design (Eph. 2:10) of which Christ of heavenly origin (John 6:38) is both the Architect and the Builder (Heb. 11:10 &amp;. Matt. 16:18) building according to the Divine Blueprint, "the determinate counsel and foreknowledge of God (Acts 2:23). Since the Church, the Body of Christ is of heavenly design (Eph. 2:10) it definitely has no resemblance to any earthly organisation using earthly blueprints. Conforming to the world is a hindrance in knowing God's Perfect Will (Rom. 12:2 &amp; Col. 2:8). Believers are crucified in Christ therefore since He is living in us (Gal. 2:20) it is God working out His Divine Will (Eph. 1:11) through us the Body of Christ by inspiring and empowering us to fulfill His will (Phil. 2:13) </text:p>
      <text:p text:style-name="P37"/>
      <text:p text:style-name="P38">Eph. 2:10 (Amplified Bible)</text:p>
      <text:p text:style-name="P39">10 For we are His workmanship [His own master work, a work of art], created in Christ Jesus [reborn from above—spiritually transformed, renewed, ready to be used] for good works, which God prepared [for us] beforehand [taking paths which He set], so that we would walk in them [living the good life which He prearranged and made ready for us].</text:p>
      <text:p text:style-name="P40"/>
      <text:p text:style-name="P41">Rom. 12:2 (Amplified Bible)</text:p>
      <text:p text:style-name="P42">2 And do not be conformed to this world [any longer with its superficial values and customs], but be transformed and progressively changed [as you mature spiritually] by the renewing of your mind [focusing on godly values and ethical attitudes], so that you may prove [for yourselves] what the will of God is, that which is good and acceptable and perfect [in His plan and purpose for you].</text:p>
      <text:p text:style-name="P43"/>
      <text:p text:style-name="P44">Col. 2:8 (NLT)</text:p>
      <text:p text:style-name="P45">8 Don’t let anyone capture you with empty philosophies and high-sounding nonsense that come from human thinking and from the spiritual powers of this world, rather than from Christ.</text:p>
      <text:p text:style-name="P46"/>
      <text:p text:style-name="P47">Phil. 2:13 (NLT)</text:p>
      <text:p text:style-name="P48">13 For God is working in you, giving you the desire and the power to do what pleases him.</text:p>
      <text:p text:style-name="P49"/>
      <text:p text:style-name="P50">Phil. 2:13 (Amplified Bible)</text:p>
      <text:p text:style-name="P51">13 For it is [not your strength, but it is] God who is effectively at work in you, both to will and to work [that is, strengthening, energizing, and creating in you the longing and the ability to fulfill your purpose] for His good pleasure.</text:p>
      <text:p text:style-name="P52"/>
      <text:p text:style-name="P53">As "...partakers of the divine nature..." (2 Peter 1:4) the Church continually experiences the various Ministries of the Head through His Body (Col. 1:18). For example Jesus is the Apostle (Heb. 3:1); the Prophet (Deut. 18:18); the Evangelist (Luke 19:10); the Pastor (1 Peter 2:25) and the Teacher (John 3:2) ministering through ministers (Eph. 4:11) ordained by God from eternity (Psa. 90:2; Jer. 1:1; Acts 2:23; 1 Cor. 12:18; Gal. 1:1 &amp;. Eph. 1:11).</text:p>
      <text:p text:style-name="P54"/>
      <text:p text:style-name="P55">No creature has ever seen God's Divine Blueprint of the Church, it is one of the "secret things" known only by Him of which He alone has Divine Copyright (Deut. 29:29). While understanding the Church as an "organisation" there is a tendency to "lean on our own understanding" (Prov. 3:5), looking at worldly ideas and methods (Prov. 3:7, Rom. 12:2 &amp;. Col. 2:8) to fulfil God's will. Understanding the Church as the Body of Christ we are acknowledging Him as the Divine Head (Col. 1:18) working out His will (Acts 2:23 &amp; Eph. 1:11) directly through each member without any human mediator (1 Tim. 2:5). We also acknowledge that our sufficiency is of God (John 15:5 &amp; 2 Cor. 3:5) therefore in all our ways we acknowledge Him for direction (Prov. 3:6). </text:p>
      <text:p text:style-name="P56"/>
      <text:p text:style-name="P57">As the General Overseer (1 Peter 2:25) Jesus Christ Himself is overseeing His own construction of the Church with each "lively stone" (1 Peter 2:5) being aligned to Himself the Chief Corner Stone (Eph. 2:20). On completion of this Divine Institution (Matt. 16:18) Christ will present the Church to Himself according to the heavenly design (Deut. 29:29 &amp; Eph. 2:10).</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style:letter-kerning="true"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ptos" style:font-name-asian="Times New Roman" style:font-name-complex="Times New Roman" fo:color="#0F4761" style:letter-kerning="true"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ptos" style:font-name-asian="Times New Roman" style:font-name-complex="Times New Roman" fo:font-style="italic" style:font-style-asian="italic" style:font-style-complex="italic" fo:color="#595959" style:letter-kerning="true"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ptos" style:font-name-asian="Times New Roman" style:font-name-complex="Times New Roman" fo:color="#595959" style:letter-kerning="true"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ptos" style:font-name-asian="Times New Roman" style:font-name-complex="Times New Roman" fo:font-style="italic" style:font-style-asian="italic" style:font-style-complex="italic" fo:color="#272727" style:letter-kerning="true"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ptos" style:font-name-asian="Times New Roman" style:font-name-complex="Times New Roman" fo:color="#272727" style:letter-kerning="true" fo:hyphenate="false"/>
    </style:style>
    <style:style style:name="Normal" style:display-name="Normal" style:family="paragraph">
      <style:paragraph-properties fo:line-height="115%"/>
      <style:text-properties style:font-name="Aptos" style:font-name-asian="Aptos" style:font-name-complex="Times New Roman" style:letter-kerning="tru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15%"/>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15%"/>
      <style:text-properties style:font-name="Aptos" style:font-name-asian="Aptos" style:font-name-complex="Times New Roman" fo:font-style="italic" style:font-style-asian="italic" style:font-style-complex="italic" fo:color="#404040" style:letter-kerning="true"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line-height="115%" fo:margin-left="0.5in">
        <style:tab-stops/>
      </style:paragraph-properties>
      <style:text-properties style:font-name="Aptos" style:font-name-asian="Aptos" style:font-name-complex="Times New Roman" style:letter-kerning="true"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UL WILLIAMS</meta:initial-creator>
    <dc:creator>PAUL WILLIAMS</dc:creator>
    <meta:creation-date>2024-06-06T09:44:00Z</meta:creation-date>
    <dc:date>2024-06-06T09:44:00Z</dc:date>
    <meta:template xlink:href="Normal" xlink:type="simple"/>
    <meta:editing-cycles>2</meta:editing-cycles>
    <meta:editing-duration>PT0S</meta:editing-duration>
    <meta:document-statistic meta:page-count="3" meta:paragraph-count="12" meta:word-count="902" meta:character-count="6035" meta:row-count="42" meta:non-whitespace-character-count="5145"/>
  </office:meta>
</office:document-meta>
</file>