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en" style:country-asian="GB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en" style:country-asian="GB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T15" style:parent-style-name="DefaultParagraphFont" style:family="text">
      <style:text-properties style:font-name="Times New Roman" style:font-name-asian="Times New Roman" fo:color="#001320" style:letter-kerning="false" fo:background-color="#FFFFFF" style:language-asian="en" style:country-asian="GB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T19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T20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T21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T22" style:parent-style-name="DefaultParagraphFont" style:family="text">
      <style:text-properties style:font-name="Times New Roman" fo:color="#001320" fo:background-color="#FFFFFF"/>
    </style:style>
    <style:style style:name="T23" style:parent-style-name="DefaultParagraphFont" style:family="text">
      <style:text-properties style:font-name="Times New Roman" fo:color="#001320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T27" style:parent-style-name="DefaultParagraphFont" style:family="text">
      <style:text-properties style:font-name="Times New Roman" fo:color="#001320" fo:background-color="#FFFFFF"/>
    </style:style>
    <style:style style:name="T28" style:parent-style-name="DefaultParagraphFont" style:family="text">
      <style:text-properties style:font-name="Times New Roman" fo:color="#001320" fo:background-color="#FFFFFF"/>
    </style:style>
    <style:style style:name="T29" style:parent-style-name="DefaultParagraphFont" style:family="text">
      <style:text-properties style:font-name="Times New Roman" fo:color="#001320" fo:background-color="#FFFFFF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1320" fo:background-color="#FFFFFF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T34" style:parent-style-name="DefaultParagraphFont" style:family="text">
      <style:text-properties style:font-name="Times New Roman" fo:color="#001320" fo:background-color="#FFFFFF"/>
    </style:style>
    <style:style style:name="T35" style:parent-style-name="DefaultParagraphFont" style:family="text">
      <style:text-properties style:font-name="Times New Roman" fo:font-style="italic" style:font-style-asian="italic" style:font-style-complex="italic" fo:color="#001320" fo:background-color="#FFFFFF"/>
    </style:style>
    <style:style style:name="T36" style:parent-style-name="DefaultParagraphFont" style:family="text">
      <style:text-properties style:font-name="Times New Roman" fo:color="#001320" fo:background-color="#FFFFFF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fo:color="#001320" fo:background-color="#FFFFFF"/>
    </style:style>
    <style:style style:name="T44" style:parent-style-name="DefaultParagraphFont" style:family="text">
      <style:text-properties style:font-name="Times New Roman" fo:color="#001320" fo:background-color="#FFFFFF"/>
    </style:style>
    <style:style style:name="T45" style:parent-style-name="reftext" style:family="text">
      <style:text-properties style:font-name="Times New Roman" fo:font-weight="bold" style:font-weight-asian="bold" style:font-weight-complex="bold" fo:color="#AA4400" fo:font-size="8.5pt" style:font-size-asian="8.5pt" style:font-size-complex="8.5pt" fo:background-color="#FFFFFF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fo:color="#001320" fo:background-color="#FFFFFF"/>
    </style:style>
    <style:style style:name="T48" style:parent-style-name="reftext" style:family="text">
      <style:text-properties style:font-name="Times New Roman" fo:font-weight="bold" style:font-weight-asian="bold" style:font-weight-complex="bold" fo:color="#AA4400" fo:font-size="8.5pt" style:font-size-asian="8.5pt" style:font-size-complex="8.5pt" fo:background-color="#FFFFFF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fo:color="#001320" fo:background-color="#FFFFFF"/>
    </style:style>
    <style:style style:name="T51" style:parent-style-name="DefaultParagraphFont" style:family="text">
      <style:text-properties style:font-name="Times New Roman" fo:font-style="italic" style:font-style-asian="italic" style:font-style-complex="italic" fo:color="#001320" fo:background-color="#FFFFFF"/>
    </style:style>
    <style:style style:name="T52" style:parent-style-name="DefaultParagraphFont" style:family="text">
      <style:text-properties style:font-name="Times New Roman" fo:color="#001320" fo:background-color="#FFFFFF"/>
    </style:style>
    <style:style style:name="T53" style:parent-style-name="DefaultParagraphFont" style:family="text">
      <style:text-properties style:font-name="Times New Roman" fo:font-style="italic" style:font-style-asian="italic" style:font-style-complex="italic" fo:color="#001320" fo:background-color="#FFFFFF"/>
    </style:style>
    <style:style style:name="T54" style:parent-style-name="DefaultParagraphFont" style:family="text">
      <style:text-properties style:font-name="Times New Roman" fo:color="#001320" fo:background-color="#FFFFFF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T59" style:parent-style-name="DefaultParagraphFont" style:family="text">
      <style:text-properties style:font-name="Times New Roman" fo:color="#001320" fo:background-color="#FFFFFF"/>
    </style:style>
    <style:style style:name="T60" style:parent-style-name="DefaultParagraphFont" style:family="text">
      <style:text-properties style:font-name="Times New Roman" fo:font-style="italic" style:font-style-asian="italic" style:font-style-complex="italic" fo:color="#001320" fo:background-color="#FFFFFF"/>
    </style:style>
    <style:style style:name="T61" style:parent-style-name="DefaultParagraphFont" style:family="text">
      <style:text-properties style:font-name="Times New Roman" fo:color="#001320" fo:background-color="#FFFFFF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color="#001320" fo:background-color="#FFFFFF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color="#001320" fo:background-color="#FFFFFF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color="#001320" fo:background-color="#FFFFFF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fo:color="#001320" fo:background-color="#FFFFFF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color="#001320" fo:background-color="#FFFFFF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fo:color="#001320" fo:background-color="#FFFFFF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T79" style:parent-style-name="DefaultParagraphFont" style:family="text">
      <style:text-properties style:font-name="Times New Roman" style:font-name-asian="Times New Roman" fo:color="#001320" style:letter-kerning="false" fo:background-color="#FFFFFF" style:language-asian="en" style:country-asian="GB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style:letter-kerning="false" style:language-asian="en" style:country-asian="GB"/>
    </style:style>
  </office:automatic-styles>
  <office:body>
    <office:text text:use-soft-page-breaks="true">
      <text:p text:style-name="P1"><text:bookmark-start text:name="_Hlk168560004"/>The Biblical Purpose of the Right Hand of fellowship<text:s/></text:p>
      <text:p text:style-name="P2">(Gal. 2:9)</text:p>
      <text:p text:style-name="P3"/>
      <text:p text:style-name="P4">Biblically all the redeemed are already members of the Church, the Body of Christ (Acts 2:47 &amp; Col. 1:18). It is God Himself who sets members "in the body" (1 Cor.<text:s/>12:18). Man sets members in an organisation which is a distinct entity<text:s/>(with its own founder and date of origin)<text:s/>from the Church.</text:p>
      <text:p text:style-name="P5"/>
      <text:p text:style-name="P6">1 Cor. 12:18</text:p>
      <text:p text:style-name="P7">18 But now hath God set the members every one of them in the body, as it hath pleased him.</text:p>
      <text:p text:style-name="P8"/>
      <text:p text:style-name="P9">Acts 2:47 (NIV) </text:p>
      <text:p text:style-name="P10">47 praising God and enjoying the favor of all the people. And the Lord added to their number daily those who were being saved.</text:p>
      <text:p text:style-name="P11"/>
      <text:p text:style-name="P12">Col. 1:18 (Amplified Bible) </text:p>
      <text:p text:style-name="P13"><text:span text:style-name="T14">18  </text:span><text:span text:style-name="T15">He is also the head [the life-source and leader] of the body, the church; and He is the beginning, the firstborn from the dead, so that He Himself will occupy the first place [He will stand supreme and be preeminent] in everything.</text:span></text:p>
      <text:p text:style-name="P16"/>
      <text:p text:style-name="P17"><text:span text:style-name="T18">Concerning "the right hand of fellowship" (Gal. 2:9), this was the leadership perceiving God's grace in Paul which he had for at least 14 years (Gal. 2:1).<text:s/></text:span><text:span text:style-name="T19">This leadership (pillars) were simply recognising and acknowledging<text:s/></text:span><text:span text:style-name="T20">their</text:span><text:span text:style-name="T21"><text:s/>God-given ministry (Gal. 2:9), not adding him to the Church which God had already done (Acts 2:47, 1 Cor. 12:13 &amp; Gal. 1:1). <text:s/>The ministry of one who is called, anointed and therefore qualified by God is ordained from eternity (Psa. 90:2 &amp; Jer. 1:5) and is “set” (1 Cor. 12:18) with the believer when God Himself “add” (Acts 2:47) him/her to the church. It is God alone “</text:span><text:span text:style-name="T22">who worketh all things after the counsel of his own will..” (Eph. 1:11) including making known those He has chosen for a particular ministry</text:span><text:span text:style-name="T23">. Therefore, we need to continually seek to know God’s perfect will. Conforming to the world is a hindrance in knowing the will of God (Rom. 12:2 &amp; Col. 2:8).<text:s/></text:span></text:p>
      <text:p text:style-name="P24"/>
      <text:p text:style-name="P25"><text:span text:style-name="T26">There are no scripture which mention “..</text:span><text:span text:style-name="T27">they gave to me and Barnabas the right hands of fellowship to become a member of the church…” Acts 13:1 – 3 clearly revealed (during a fasting service) that it was the Holy Ghost who made known that Barnabas and Saul (Acts 13:9) should start their missionary journey. The Church is heavenly designed (Eph. 2:10 &amp; Heb. 11:10) therefore unlike the world (Rom. 12:2 &amp; Col. 2:8) a probationary period or training should never be a necessary criterion of any minister who is truly called of God. The evidence of the H</text:span><text:span text:style-name="T28">oly Ghost ministering through an individual minister (Psa. 92:10; Eph. 3:20, 21; Phil. 2:13; Col. 1:28, 29 &amp; 1 John 2:20) is sufficient of God’s anointing just as the leadership “perceived” concerning the ministry of Paul and Barnabas (Gal. 2:9). From the spiritual “evidence” of the Spirit’s manifestation through a minister the God-called leadership will be saying in one accord” (Acts 15:25) that “it seemed good to the Holy Ghost, and to us..” (Acts 15:28) that we acknowledge the evidence of God working thr</text:span><text:span text:style-name="T29">ough an individual person’s life.</text:span></text:p>
      <text:p text:style-name="P30"/>
      <text:p text:style-name="P31">Jer. 1:5</text:p>
      <text:p text:style-name="P32"><text:span text:style-name="T33">5<text:s/></text:span><text:span text:style-name="T34">Before I formed thee in the belly I knew thee; and before thou camest forth out of the womb I sanctified thee, </text:span><text:span text:style-name="T35">and</text:span><text:span text:style-name="T36"> I ordained thee a prophet unto the nations.</text:span></text:p>
      <text:p text:style-name="P37"/>
      <text:p text:style-name="P38"/>
      <text:p text:style-name="P39"/>
      <text:p text:style-name="P40"/>
      <text:p text:style-name="P41">Acts 13:1 – 3</text:p>
      <text:p text:style-name="P42"><text:span text:style-name="T43">1 Now there<text:s/></text:span><text:span text:style-name="T44">were in the church that was at Antioch certain prophets and teachers; as Barnabas, and Simeon that was called Niger, and Lucius of Cyrene, and Manaen, which had been brought up with Herod the tetrarch, and Saul. </text:span><text:span text:style-name="T45"><text:s/></text:span></text:p>
      <text:p text:style-name="P46"><text:span text:style-name="T47">2 As they ministered to the Lord, and fasted, the Holy Ghost said, Separate me Barnabas and Saul for the work whereunto I have called them. </text:span><text:span text:style-name="T48"><text:s/></text:span></text:p>
      <text:p text:style-name="P49"><text:span text:style-name="T50">3 And when they had fasted and prayed, and laid </text:span><text:span text:style-name="T51">their</text:span><text:span text:style-name="T52"> hands on them, they sent </text:span><text:span text:style-name="T53">them</text:span><text:span text:style-name="T54"> away.</text:span></text:p>
      <text:p text:style-name="P55"/>
      <text:p text:style-name="P56">Rom. 12:2 (Amplified Bible)</text:p>
      <text:p text:style-name="P57"><text:span text:style-name="T58">2 <text:s/></text:span><text:span text:style-name="T59">And do not be conformed to this world [any longer with its superficial values and customs], but be transformed </text:span><text:span text:style-name="T60">and</text:span><text:span text:style-name="T61"> progressively changed [as you mature spiritually] by the renewing of your mind [focusing on godly values and ethical attitudes], so that you may prove [for yourselves] what the will of God is, that which is good and acceptable and perfect [in His plan and purpose for you].</text:span></text:p>
      <text:p text:style-name="P62"/>
      <text:p text:style-name="P63">Eph. 2:10 (Amplified Bible)</text:p>
      <text:p text:style-name="P64">10 <text:s/>For we are His workmanship [His own master work, a work of art], created in Christ Jesus [reborn from above—spiritually transformed, renewed, ready to be used] for good works, which God prepared [for us] beforehand [taking paths which He set], so that we would walk in them [living the good life which He prearranged and made ready for us].</text:p>
      <text:p text:style-name="P65"/>
      <text:p text:style-name="P66">Col. 2:8 (NLT)</text:p>
      <text:p text:style-name="P67"><text:span text:style-name="T68">8 <text:s/>Don’t let anyone capture you with empty philosophies and high-sounding nonsense that come from human thinking and from the spiritual powers of this world, rather than from Christ.</text:span></text:p>
      <text:p text:style-name="P69"/>
      <text:p text:style-name="P70">1 Cor. 12:13</text:p>
      <text:p text:style-name="P71">13 For by one Spirit are we all baptized into one body, whether we be Jews or Gentiles, whether we be bond or free; and have been all made to drink into one Spirit.</text:p>
      <text:p text:style-name="P72"/>
      <text:p text:style-name="P73">1 Cor. 12:13 (Amplified Bible)</text:p>
      <text:p text:style-name="P74">13 For by one [Holy] Spirit we were all baptized into one body, [spiritually transformed—united together] whether Jews or Greeks<text:s/>(Gentiles), slaves or free, and we were all made to drink of one [Holy] Spirit [since the same Holy Spirit fills each life].</text:p>
      <text:p text:style-name="P75"/>
      <text:p text:style-name="P76">Gal. 1:1 (NLT) </text:p>
      <text:p text:style-name="P77"><text:span text:style-name="T78">1  </text:span><text:span text:style-name="T79">This letter is from Paul, an apostle. I was not appointed by any group of people or any human authority, but by Jesus Christ himself and by God the Father, who raised Jesus from the dead.</text:span></text:p>
      <text:p text:style-name="P80"/>
      <text:p text:style-name="P81">Gal. 2:1 &amp; 9</text:p>
      <text:p text:style-name="P82">1 Then fourteen years after I went up again to Jerusalem with Barnabas, and took Titus with me also.</text:p>
      <text:p text:style-name="P83">9 And when James, Cephas, and John, who seemed to be<text:s/>pillars, perceived the grace that was given unto me, they gave to me and Barnabas the right hands of fellowship; that we should go unto the heathen, and they unto the circumcision.</text:p>
      <text:p text:style-name="P84"/>
      <text:p text:style-name="P85">Gal. 2:9 (NLT) </text:p>
      <text:p text:style-name="P86"><text:span text:style-name="T87">9 In fact, James, Peter, and John, who were known as pillars of the church, recognized the gift God had given me, and they accepted Barnabas and me as their co-workers. They encouraged us to keep preaching to the Gentiles, while they continued their work with the Jews.</text:span><text:bookmark-end text:name="_Hlk1685600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ftext" style:display-name="reftext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13T10:23:00Z</meta:creation-date>
    <dc:date>2024-06-13T10:23:00Z</dc:date>
    <meta:template xlink:href="Normal" xlink:type="simple"/>
    <meta:editing-cycles>2</meta:editing-cycles>
    <meta:editing-duration>PT300S</meta:editing-duration>
    <meta:document-statistic meta:page-count="2" meta:paragraph-count="11" meta:word-count="869" meta:character-count="5816" meta:row-count="41" meta:non-whitespace-character-count="4958"/>
  </office:meta>
</office:document-meta>
</file>