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5" style:parent-style-name="Hyperlink" style:family="text">
      <style:text-properties style:font-name="Arial" style:font-name-asian="Times New Roman" style:font-name-complex="Arial" style:letter-kerning="false" style:language-asian="en" style:country-asian="GB"/>
    </style:style>
    <style:style style:name="P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8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9" style:parent-style-name="Hyperlink" style:family="text">
      <style:text-properties style:font-name="Arial" style:font-name-asian="Times New Roman" style:font-name-complex="Arial" style:letter-kerning="false" style:language-asian="en" style:country-asian="GB"/>
    </style:style>
    <style:style style:name="P10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11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1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3" style:parent-style-name="Hyperlink" style:family="text">
      <style:text-properties style:font-name="Arial" style:font-name-asian="Times New Roman" style:font-name-complex="Arial" style:letter-kerning="false" style:language-asian="en" style:country-asian="GB"/>
    </style:style>
    <style:style style:name="P1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1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1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7" style:parent-style-name="Hyperlink" style:family="text">
      <style:text-properties style:font-name="Arial" style:font-name-asian="Times New Roman" style:font-name-complex="Arial" style:letter-kerning="false" style:language-asian="en" style:country-asian="GB"/>
    </style:style>
    <style:style style:name="P18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19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20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21" style:parent-style-name="Hyperlink" style:family="text">
      <style:text-properties style:font-name="Arial" style:font-name-asian="Times New Roman" style:font-name-complex="Arial" style:letter-kerning="false" style:language-asian="en" style:country-asian="GB"/>
    </style:style>
    <style:style style:name="P2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2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2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25" style:parent-style-name="Hyperlink" style:family="text">
      <style:text-properties style:font-name="Arial" style:font-name-asian="Times New Roman" style:font-name-complex="Arial" style:letter-kerning="false" style:language-asian="en" style:country-asian="GB"/>
    </style:style>
    <style:style style:name="P2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2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28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29" style:parent-style-name="Hyperlink" style:family="text">
      <style:text-properties style:font-name="Arial" style:font-name-asian="Times New Roman" style:font-name-complex="Arial" style:letter-kerning="false" style:language-asian="en" style:country-asian="GB"/>
    </style:style>
    <style:style style:name="P30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31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3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33" style:parent-style-name="Hyperlink" style:family="text">
      <style:text-properties style:font-name="Arial" style:font-name-asian="Times New Roman" style:font-name-complex="Arial" style:letter-kerning="false" style:language-asian="en" style:country-asian="GB"/>
    </style:style>
    <style:style style:name="P3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3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</office:automatic-styles>
  <office:body>
    <office:text text:use-soft-page-breaks="true">
      <text:p text:style-name="P1">ROMANIAN WORSHIP SONGS</text:p>
      <text:p text:style-name="P2"/>
      <text:p text:style-name="P3">Isus e Rege – BBSO</text:p>
      <text:p text:style-name="P4"><text:a xlink:href="https://youtu.be/ZOjxzSzW1FU?si=EESRUFQuePKo5gbh" office:target-frame-name="_top" xlink:show="replace"><text:span text:style-name="T5">https://youtu.be/ZOjxzSzW1FU?si=EESRUFQuePKo5gbh</text:span></text:a></text:p>
      <text:p text:style-name="P6"/>
      <text:p text:style-name="P7">Mix – Romanian Christian Songs</text:p>
      <text:p text:style-name="P8"><text:a xlink:href="https://www.youtube.com/watch?v=i9fVDJ8XFbM&amp;list=RDQMvPRlYWy2yhE&amp;start_radio=1" office:target-frame-name="_top" xlink:show="replace"><text:span text:style-name="T9">https://www.youtube.com/watch?v=i9fVDJ8XFbM&amp;list=RDQMvPRlYWy2yhE&amp;start_radio=1</text:span></text:a></text:p>
      <text:p text:style-name="P10"/>
      <text:p text:style-name="P11">Romanian Christian Music</text:p>
      <text:p text:style-name="P12"><text:a xlink:href="https://youtube.com/playlist?list=PLWVfFze3nKmJEbU2oMU5J5ESJEO3zMcnl&amp;si=jZUN7-54lFPe5_cU" office:target-frame-name="_top" xlink:show="replace"><text:span text:style-name="T13">https://youtube.com/playlist?list=PLWVfFze3nKmJEbU2oMU5J5ESJEO3zMcnl&amp;si=jZUN7-54lFPe5_cU</text:span></text:a></text:p>
      <text:p text:style-name="P14"/>
      <text:p text:style-name="P15">Inchinare Romana</text:p>
      <text:p text:style-name="P16"><text:a xlink:href="https://youtube.com/playlist?list=PLkTToArOulbyIw-DSBYCunrRVzrUo4Lr6&amp;si=mkV85Fxxezd8YJWY" office:target-frame-name="_top" xlink:show="replace"><text:span text:style-name="T17">https://youtube.com/playlist?list=PLkTToArOulbyIw-DSBYCunrRVzrUo4Lr6&amp;si=mkV85Fxxezd8YJWY</text:span></text:a></text:p>
      <text:p text:style-name="P18"/>
      <text:p text:style-name="P19">Cerul</text:p>
      <text:p text:style-name="P20"><text:a xlink:href="https://youtube.com/playlist?list=PLHGwYhU6Uz21etk8-9KlVm5FjkF1U2md8&amp;si=-0RvdMlUe0YXZJWn" office:target-frame-name="_top" xlink:show="replace"><text:span text:style-name="T21">https://youtube.com/playlist?list=PLHGwYhU6Uz21etk8-9KlVm5FjkF1U2md8&amp;si=-0RvdMlUe0YXZJWn</text:span></text:a></text:p>
      <text:p text:style-name="P22"/>
      <text:p text:style-name="P23">Crestine</text:p>
      <text:p text:style-name="P24"><text:a xlink:href="https://youtube.com/playlist?list=PLdthti_pGAxHvxiW_k4Dxli4blvCoCKUj&amp;si=-KK3W9dXNaB8T7ma" office:target-frame-name="_top" xlink:show="replace"><text:span text:style-name="T25">https://youtube.com/playlist?list=PLdthti_pGAxHvxiW_k4Dxli4blvCoCKUj&amp;si=-KK3W9dXNaB8T7ma</text:span></text:a></text:p>
      <text:p text:style-name="P26"/>
      <text:p text:style-name="P27">Nou</text:p>
      <text:p text:style-name="P28"><text:a xlink:href="https://youtube.com/playlist?list=PLs0X2JVN6UcUGBBPONvw38A3AGsNOv-sf&amp;si=HlbVxlqDNOn-OVij" office:target-frame-name="_top" xlink:show="replace"><text:span text:style-name="T29">https://youtube.com/playlist?list=PLs0X2JVN6UcUGBBPONvw38A3AGsNOv-sf&amp;si=HlbVxlqDNOn-OVij</text:span></text:a></text:p>
      <text:p text:style-name="P30"/>
      <text:p text:style-name="P31">Ancuta</text:p>
      <text:p text:style-name="P32"><text:a xlink:href="https://youtube.com/playlist?list=PLNJPTlkRXzLXzNe2B_nqZpx-JKal8Y4-a&amp;si=1jYwuigaTvuzre72" office:target-frame-name="_top" xlink:show="replace"><text:span text:style-name="T33">https://youtube.com/playlist?list=PLNJPTlkRXzLXzNe2B_nqZpx-JKal8Y4-a&amp;si=1jYwuigaTvuzre72</text:span></text:a>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UL WILLIAMS</meta:initial-creator>
    <dc:creator>PAUL WILLIAMS</dc:creator>
    <meta:creation-date>2024-06-25T06:14:00Z</meta:creation-date>
    <dc:date>2024-06-25T07:24:00Z</dc:date>
    <meta:template xlink:href="Normal" xlink:type="simple"/>
    <meta:editing-cycles>1</meta:editing-cycles>
    <meta:editing-duration>PT4200S</meta:editing-duration>
    <meta:document-statistic meta:page-count="1" meta:paragraph-count="3" meta:word-count="236" meta:character-count="1584" meta:row-count="11" meta:non-whitespace-character-count="1351"/>
  </office:meta>
</office:document-meta>
</file>