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2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6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1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5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3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3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4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3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3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7" style:parent-style-name="Hyperlink" style:family="text">
      <style:text-properties style:font-name="Roboto" fo:font-size="12pt" style:font-size-asian="12pt" style:font-size-complex="12pt"/>
    </style:style>
    <style:style style:name="P3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</office:automatic-styles>
  <office:body>
    <office:text text:use-soft-page-breaks="true">
      <text:p text:style-name="P1">SOUTH AFRICAN WORSHIP SONGS</text:p>
      <text:p text:style-name="P2"/>
      <text:h text:style-name="P3" text:outline-level="1">Sunmisola Powerful Worship at Praise Reloaded with Joe Mettle <text:s text:c="4"/>18:55</text:h>
      <text:p text:style-name="Normal"><text:a xlink:href="https://youtu.be/EJGIZRliWFo?si=n631iHG5oSh4zhFu" office:target-frame-name="_top" xlink:show="replace"><text:span text:style-name="Hyperlink">https://youtu.be/EJGIZRliWFo?si=n631iHG5oSh4zhFu</text:span></text:a></text:p>
      <text:p text:style-name="Normal"/>
      <text:p text:style-name="Normal">South African Gospel 2024 (Dumi Mkokstad <text:s/>Lebosekgobela , Joyous Celebrations, South African Worship, African Worship</text:p>
      <text:p text:style-name="Normal"><text:a xlink:href="https://youtube.com/playlist?list=PLaewMw0ukZErP5Yenas8R8zwqYO5uPbO5&amp;si=gDPjzjrKPJkDXnL8" office:target-frame-name="_top" xlink:show="replace"><text:span text:style-name="Hyperlink">https://youtube.com/playlist?list=PLaewMw0ukZErP5Yenas8R8zwqYO5uPbO5&amp;si=gDPjzjrKPJkDXnL8</text:span></text:a></text:p>
      <text:p text:style-name="Normal"/>
      <text:h text:style-name="P4" text:outline-level="1">35 MINUTES SOAKING WORSHIP WITH SUNMISOLA AGBEBI AND YINKA OKELEYE | FULL EXPRESSION <text:s text:c="4"/>34:17</text:h>
      <text:p text:style-name="Normal"><text:a xlink:href="https://youtu.be/ggSqKXFR1x4?si=vTywBvhh7Lv8h2Uk" office:target-frame-name="_top" xlink:show="replace"><text:span text:style-name="Hyperlink">https://youtu.be/ggSqKXFR1x4?si=vTywBvhh7Lv8h2Uk</text:span></text:a></text:p>
      <text:p text:style-name="Normal"/>
      <text:h text:style-name="P5" text:outline-level="1">The Best South African Top Gospel Songs of 2023 | Praise &amp; Worship Songs <text:s text:c="4"/>1:49:34</text:h>
      <text:p text:style-name="Normal"><text:a xlink:href="https://youtu.be/Vpx6hYK57Rg?si=sC5MzP_pOIhNaMmE" office:target-frame-name="_top" xlink:show="replace"><text:span text:style-name="Hyperlink">https://youtu.be/Vpx6hYK57Rg?si=sC5MzP_pOIhNaMmE</text:span></text:a></text:p>
      <text:p text:style-name="Normal"/>
      <text:h text:style-name="P6" text:outline-level="1">MPUMI MTSWENI | GOSPEL MIX 2023 | SOUTH AFRICAN GOSPEL <text:s text:c="4"/>1:23:42</text:h>
      <text:p text:style-name="Normal"><text:a xlink:href="https://youtu.be/2jPXJHGqrDI?si=MdXEjNQmKzXk3esT" office:target-frame-name="_top" xlink:show="replace"><text:span text:style-name="Hyperlink">https://youtu.be/2jPXJHGqrDI?si=MdXEjNQmKzXk3esT</text:span></text:a></text:p>
      <text:p text:style-name="Normal"/>
      <text:h text:style-name="P7" text:outline-level="1">Spirit Of Praise 7 feat. Ayanda Ntanzi - Nasempini - Gospel Praise &amp; Worship Song<text:s text:c="5"/>4:48</text:h>
      <text:h text:style-name="P8" text:outline-level="1"><text:a xlink:href="https://youtu.be/dmf2qg4hhB8?si=wYLa7k6FSVNoAZR3" office:target-frame-name="_top" xlink:show="replace"><text:span text:style-name="T9">https://youtu.be/dmf2qg4hhB8?si=wYLa7k6FSVNoAZR3</text:span></text:a></text:h>
      <text:p text:style-name="Normal"/>
      <text:h text:style-name="P10" text:outline-level="1">My Worship| Bow Down and Worship Him| Jehovah is your Name| Ntokozo Mbambo at My Great Price 2023 <text:s text:c="4"/>26:57</text:h>
      <text:h text:style-name="P11" text:outline-level="1"><text:a xlink:href="https://youtu.be/3Da35BAYADw?si=AhTlCAnpCZwIOn2w" office:target-frame-name="_top" xlink:show="replace"><text:span text:style-name="T12">https://youtu.be/3Da35BAYADw?si=AhTlCAnpCZwIOn2w</text:span></text:a></text:h>
      <text:h text:style-name="P13" text:outline-level="1"/>
      <text:h text:style-name="P14" text:outline-level="1">Deep Worship Songs That Will Make You time with holy spirit <text:s text:c="3"/>1:14:30</text:h>
      <text:h text:style-name="P15" text:outline-level="1"><text:a xlink:href="https://youtu.be/57Mw8HcQVS0?si=rVzuGhG7T0tG6l3O" office:target-frame-name="_top" xlink:show="replace"><text:span text:style-name="T16">https://youtu.be/57Mw8HcQVS0?si=rVzuGhG7T0tG6l3O</text:span></text:a></text:h>
      <text:h text:style-name="P17" text:outline-level="1"/>
      <text:h text:style-name="P18" text:outline-level="1"/>
      <text:h text:style-name="P19" text:outline-level="1">High Praise - Dare David's Ministration at Alpha Omega Ministries, Houston Texas. <text:s text:c="4"/>37:51</text:h>
      <text:h text:style-name="P20" text:outline-level="1"><text:a xlink:href="https://youtu.be/NLx_Ah582w8?si=DGEAaqDEYMeXO17b" office:target-frame-name="_top" xlink:show="replace"><text:span text:style-name="T21">https://youtu.be/NLx_Ah582w8?si=DGEAaqDEYMeXO17b</text:span></text:a></text:h>
      <text:h text:style-name="P22" text:outline-level="1"/>
      <text:h text:style-name="P23" text:outline-level="1">Best South African Gospel Songs 2022 <text:s text:c="4"/></text:h>
      <text:h text:style-name="P24" text:outline-level="1"><text:a xlink:href="https://youtube.com/playlist?list=PLnpWcMv6bu2VxgjQ0lII_PYRPkEYrBVIy&amp;si=eYx7A7kEmNitbwhj" office:target-frame-name="_top" xlink:show="replace"><text:span text:style-name="T25">https://youtube.com/playlist?list=PLnpWcMv6bu2VxgjQ0lII_PYRPkEYrBVIy&amp;si=eYx7A7kEmNitbwhj</text:span></text:a></text:h>
      <text:h text:style-name="P26" text:outline-level="1"/>
      <text:h text:style-name="P27" text:outline-level="1"/>
      <text:h text:style-name="P28" text:outline-level="1"/>
      <text:h text:style-name="P29" text:outline-level="1">Minister GUC Hits: Top Tracks and Worship Songs | 4 Hours of Inspiring Christian Music <text:s text:c="4"/>3:54:32</text:h>
      <text:p text:style-name="Normal"><text:a xlink:href="https://youtu.be/FaFkhGvvAFs?si=GVYGX8lDdKkvp-XA" office:target-frame-name="_top" xlink:show="replace"><text:span text:style-name="Hyperlink">https://youtu.be/FaFkhGvvAFs?si=GVYGX8lDdKkvp-XA</text:span></text:a></text:p>
      <text:h text:style-name="P30" text:outline-level="1"/>
      <text:h text:style-name="P31" text:outline-level="1">Soft and heartfelt Midnight Deep worship: Victoria Orenze|Nathaniel Bassey|Dunsin Oyekan|GUC|Judikay <text:s text:c="2"/><text:s text:c="3"/>57:21</text:h>
      <text:p text:style-name="Normal"><text:a xlink:href="https://youtu.be/O-09xxBM-0Y?si=9TFt8uDqTJK4jFvE" office:target-frame-name="_top" xlink:show="replace"><text:span text:style-name="Hyperlink">https://youtu.be/O-09xxBM-0Y?si=9TFt8uDqTJK4jFvE</text:span></text:a></text:p>
      <text:p text:style-name="Normal"/>
      <text:h text:style-name="P32" text:outline-level="1">Best South African Gospel Songs 2020</text:h>
      <text:h text:style-name="P33" text:outline-level="1"><text:a xlink:href="https://youtube.com/playlist?list=PLGs2t-_vcnIoBhHzokQJeqhl-8aCW9CDe&amp;si=g2tsFcfNcEYiYb-u" office:target-frame-name="_top" xlink:show="replace"><text:span text:style-name="T34">https://youtube.com/playlist?list=PLGs2t-_vcnIoBhHzokQJeqhl-8aCW9CDe&amp;si=g2tsFcfNcEYiYb-u</text:span></text:a></text:h>
      <text:p text:style-name="Normal"/>
      <text:h text:style-name="P35" text:outline-level="1">Hlengiwe Mhlaba Praise and Worship <text:s text:c="4"/>1:00:10</text:h>
      <text:h text:style-name="P36" text:outline-level="1"><text:a xlink:href="https://youtu.be/Xv66UgFAeTs?si=Lx0pyHMn1CUaZBJZ" office:target-frame-name="_top" xlink:show="replace"><text:span text:style-name="T37">https://youtu.be/Xv66UgFAeTs?si=Lx0pyHMn1CUaZBJZ</text:span></text:a></text:h>
      <text:p text:style-name="Normal"/>
      <text:h text:style-name="P38" text:outline-level="1">South African Top Gospel Songs of 2023- Benjamin Dube <text:s text:c="4"/>1:04:47</text:h>
      <text:p text:style-name="Normal"><text:a xlink:href="https://youtu.be/zt0L2nacgXs?si=nQqy2fMmM13WHWr7" office:target-frame-name="_top" xlink:show="replace"><text:span text:style-name="Hyperlink">https://youtu.be/zt0L2nacgXs?si=nQqy2fMmM13WHWr7</text:span></text:a></text:p>
      <text:p text:style-name="Normal"/>
      <text:p text:style-name="Normal">Best South African Gospel Songs 2019</text:p>
      <text:p text:style-name="Normal"><text:a xlink:href="https://youtube.com/playlist?list=PLjRl-TnaknmrsZFnI0S8dgJciGHA227kP&amp;si=6pxkuGFmiNhY6HqO" office:target-frame-name="_top" xlink:show="replace"><text:span text:style-name="Hyperlink">https://youtube.com/playlist?list=PLjRl-TnaknmrsZFnI0S8dgJciGHA227kP&amp;si=6pxkuGFmiNhY6HqO</text:span></text:a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7-04T09:34:00Z</meta:creation-date>
    <dc:date>2024-07-04T09:34:00Z</dc:date>
    <meta:template xlink:href="Normal" xlink:type="simple"/>
    <meta:editing-cycles>2</meta:editing-cycles>
    <meta:editing-duration>PT60S</meta:editing-duration>
    <meta:document-statistic meta:page-count="2" meta:paragraph-count="6" meta:word-count="507" meta:character-count="3396" meta:row-count="24" meta:non-whitespace-character-count="2895"/>
  </office:meta>
</office:document-meta>
</file>