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2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style:letter-kerning="false" style:language-asian="en" style:country-asian="GB"/>
    </style:style>
    <style:style style:name="P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style:letter-kerning="false" style:language-asian="en" style:country-asian="GB"/>
    </style:style>
    <style:style style:name="P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" style:parent-style-name="DefaultParagraphFont" style:family="text">
      <style:text-properties style:font-name="Arial" style:font-name-asian="Times New Roman" style:font-name-complex="Arial" fo:color="#000000" style:letter-kerning="false" style:language-asian="en" style:country-asian="GB"/>
    </style:style>
    <style:style style:name="P6" style:parent-style-name="Normal" style:family="paragraph">
      <style:paragraph-properties fo:margin-top="0.1666in" fo:margin-bottom="0.1666in" fo:line-height="100%"/>
    </style:style>
    <style:style style:name="T7" style:parent-style-name="DefaultParagraphFont" style:family="text">
      <style:text-properties style:font-name="Arial" style:font-name-asian="Times New Roman" style:font-name-complex="Arial" fo:color="#4285F4" style:letter-kerning="false" style:text-underline-type="single" style:text-underline-style="solid" style:text-underline-width="auto" style:text-underline-mode="continuous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background-color="#FFFFFF" style:language-asian="en" style:country-asian="GB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asian="Times New Roman" style:font-name-complex="Arial" fo:color="#000000" style:letter-kerning="false" style:language-asian="en" style:country-asian="GB"/>
    </style:style>
    <style:style style:name="P11" style:parent-style-name="Normal" style:family="paragraph">
      <style:paragraph-properties fo:margin-bottom="0in" fo:line-height="100%"/>
    </style:style>
    <style:style style:name="T12" style:parent-style-name="Hyperlink" style:family="text">
      <style:text-properties style:font-name="Arial" style:font-name-asian="Times New Roman" style:font-name-complex="Arial" style:letter-kerning="false" style:language-asian="en" style:country-asian="GB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background-color="#FFFFFF" style:language-asian="en" style:country-asian="GB"/>
    </style:style>
    <style:style style:name="P16" style:parent-style-name="Normal" style:family="paragraph">
      <style:paragraph-properties fo:margin-bottom="0in" fo:line-height="100%"/>
    </style:style>
    <style:style style:name="T17" style:parent-style-name="Hyperlink" style:family="text">
      <style:text-properties style:font-name="Arial" style:font-name-asian="Times New Roman" style:font-name-complex="Arial" style:letter-kerning="false" fo:background-color="#FFFFFF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background-color="#FFFFFF" style:language-asian="en" style:country-asian="GB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background-color="#FFFFFF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background-color="#FFFFFF" style:language-asian="en" style:country-asian="GB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background-color="#FFFFFF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background-color="#FFFFFF" style:language-asian="en" style:country-asian="GB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background-color="#FFFFFF" style:language-asian="en" style:country-asian="GB"/>
    </style:style>
    <style:style style:name="T27" style:parent-style-name="Hyperlink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FFFFFF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background-color="#FFFFFF" style:language-asian="en" style:country-asian="GB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background-color="#FFFFFF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background-color="#FFFFFF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background-color="#FFFFFF" style:language-asian="en" style:country-asian="GB"/>
    </style:style>
    <style:style style:name="P33" style:parent-style-name="Normal" style:family="paragraph">
      <style:paragraph-properties fo:margin-bottom="0in" fo:line-height="100%"/>
    </style:style>
    <style:style style:name="T34" style:parent-style-name="Hyperlink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FFFFFF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background-color="#FFFFFF" style:language-asian="en" style:country-asian="G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Mustard Seed</text:p>
      <text:p text:style-name="P2"/>
      <text:p text:style-name="P3"/>
      <text:p text:style-name="P4"><text:span text:style-name="T5">Mustard Seed Associates </text:span></text:p>
      <text:p text:style-name="P6"><text:a xlink:href="https://www.linkedin.com/in/mustardseedcic?utm_source=share&amp;utm_campaign=share_via&amp;utm_content=profile&amp;utm_medium=ios_app" office:target-frame-name="_top" xlink:show="replace"><text:span text:style-name="T7">https://www.linkedin.com/in/mustardseedcic?utm_source=share&amp;utm_campaign=share_via&amp;utm_content=profile&amp;utm_medium=ios_app</text:span></text:a></text:p>
      <text:p text:style-name="P8"/>
      <text:p text:style-name="P9"><text:span text:style-name="T10">Mustard Seed Counseling </text:span></text:p>
      <text:p text:style-name="P11"><text:a xlink:href="https://mustardseedcic.co.uk/" office:target-frame-name="_top" xlink:show="replace"><text:span text:style-name="T12">https://mustardseedcic.co.uk/</text:span></text:a></text:p>
      <text:p text:style-name="P13"/>
      <text:p text:style-name="P14"/>
      <text:p text:style-name="P15"/>
      <text:p text:style-name="P16"><text:a xlink:href="https://mustardseedcic.kartra.com/page/XGg242" office:target-frame-name="_blank" xlink:show="new"><text:span text:style-name="T17">https://mustardseedcic.kartra.com/page/XGg242</text:span></text:a></text:p>
      <text:p text:style-name="P18"/>
      <text:p text:style-name="P19"><text:span text:style-name="T20">Dr Maureen Taylor - Company Director, Consultant Systemic Psychotherapist, Clinical Supervisor, Author &amp; Minister</text:span></text:p>
      <text:p text:style-name="P21"/>
      <text:p text:style-name="P22"><text:span text:style-name="T23">Tel: 0115 6788915 Mobile 07958613611</text:span></text:p>
      <text:p text:style-name="P24"/>
      <text:p text:style-name="P25"><text:span text:style-name="T26">Head Office: Mustard Seed Associates CIC: 19 Park Lane Business Centre, Park Lane, Basford, Nottingham NG6 0DW    </text:span><text:a xlink:href="http://www.mustardseedcic.co.uk/" office:target-frame-name="_blank" xlink:show="new"><text:span text:style-name="T27">www.mustardseedcic.co.uk</text:span></text:a><text:span text:style-name="T28"> </text:span></text:p>
      <text:p text:style-name="P29"><text:span text:style-name="T30"><draw:custom-shape svg:x="0in" svg:y="0in" svg:width="1.425in" svg:height="1.425in" draw:id="id0" draw:style-name="a0" draw:name="Rectangle 4" text:anchor-type="as-char"><svg:title/><svg:desc/><draw:enhanced-geometry draw:type="non-primitive" svg:viewBox="0 0 21600 21600" draw:enhanced-path="M 0 0 L 21600 0 21600 21600 0 21600 Z N"/></draw:custom-shape></text:span><text:span text:style-name="T31"> </text:span><text:span text:style-name="T32"><draw:custom-shape svg:x="0in" svg:y="0in" svg:width="2.11667in" svg:height="1.24167in" draw:id="id1" draw:style-name="a1" draw:name="Rectangle 3" text:anchor-type="as-char"><svg:title/><svg:desc/><draw:enhanced-geometry draw:type="non-primitive" svg:viewBox="0 0 21600 21600" draw:enhanced-path="M 0 0 L 21600 0 21600 21600 0 21600 Z N"/></draw:custom-shape></text:span></text:p>
      <text:p text:style-name="P33"><text:a xlink:href="https://clientportal.uk.powerdiary.com/clientportal/mustardseed1" office:target-frame-name="_blank" xlink:show="new"><text:span text:style-name="T34">BOOK A TIME in my POWERDIARY</text:span></text:a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8-03T04:34:00Z</meta:creation-date>
    <dc:date>2024-08-03T04:34:00Z</dc:date>
    <meta:template xlink:href="Normal" xlink:type="simple"/>
    <meta:editing-cycles>2</meta:editing-cycles>
    <meta:editing-duration>PT240S</meta:editing-duration>
    <meta:document-statistic meta:page-count="1" meta:paragraph-count="2" meta:word-count="150" meta:character-count="1007" meta:row-count="7" meta:non-whitespace-character-count="859"/>
  </office:meta>
</office:document-meta>
</file>