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MS Mincho" style:font-name-asian="MS Mincho" style:font-name-complex="MS Mincho" fo:color="#0F0F0F" style:language-asian="en" style:country-asian="GB"/>
    </style:style>
    <style:style style:name="T5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6" style:parent-style-name="DefaultParagraphFont" style:family="text">
      <style:text-properties style:font-name="MS Mincho" style:font-name-asian="MS Mincho" style:font-name-complex="MS Mincho" fo:color="#0F0F0F" style:language-asian="en" style:country-asian="GB"/>
    </style:style>
    <style:style style:name="T7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8" style:parent-style-name="DefaultParagraphFont" style:family="text">
      <style:text-properties style:font-name="MS Mincho" style:font-name-asian="MS Mincho" style:font-name-complex="MS Mincho" fo:color="#0F0F0F" style:language-asian="en" style:country-asian="GB"/>
    </style:style>
    <style:style style:name="T9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0" style:parent-style-name="DefaultParagraphFont" style:family="text">
      <style:text-properties style:font-name="MS Mincho" style:font-name-asian="MS Mincho" style:font-name-complex="MS Mincho" fo:color="#0F0F0F" style:language-asian="en" style:country-asian="GB"/>
    </style:style>
    <style:style style:name="T11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2" style:parent-style-name="DefaultParagraphFont" style:family="text">
      <style:text-properties style:font-name="MS Mincho" style:font-name-asian="MS Mincho" style:font-name-complex="MS Mincho" fo:color="#0F0F0F" style:language-asian="en" style:country-asian="GB"/>
    </style:style>
    <style:style style:name="T13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T14" style:parent-style-name="DefaultParagraphFont" style:family="text">
      <style:text-properties style:font-name="MS Mincho" style:font-name-asian="MS Mincho" style:font-name-complex="MS Mincho" fo:color="#0F0F0F" style:language-asian="en" style:country-asian="GB"/>
    </style:style>
    <style:style style:name="T15" style:parent-style-name="DefaultParagraphFont" style:family="text">
      <style:text-properties style:font-name="Roboto" style:font-name-asian="Times New Roman" fo:color="#0F0F0F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" style:parent-style-name="Hyperlink" style:family="text">
      <style:text-properties style:font-name="Roboto" style:font-name-asian="Times New Roman" fo:font-weight="bold" style:font-weight-asian="bold" style:font-weight-complex="bold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T19" style:parent-style-name="Hyperlink" style:family="text">
      <style:text-properties style:font-name="Arial" style:font-name-complex="Arial" fo:color="#1155CC" fo:background-color="#FFFFFF"/>
    </style:style>
    <style:style style:name="P20" style:parent-style-name="Heading3" style:family="paragraph">
      <style:paragraph-properties fo:margin-top="0in" fo:margin-bottom="0in"/>
    </style:style>
    <style:style style:name="T21" style:parent-style-name="style-scope" style:family="text">
      <style:text-properties style:font-name="Roboto" style:use-window-font-color="true" fo:font-size="12pt" style:font-size-asian="12pt" style:font-size-complex="12pt"/>
    </style:style>
    <style:style style:name="T22" style:parent-style-name="Hyperlink" style:family="text">
      <style:text-properties style:font-name="Roboto" style:use-window-font-color="true"/>
    </style:style>
    <style:style style:name="T23" style:parent-style-name="style-scope" style:family="text">
      <style:text-properties style:font-name="Roboto"/>
    </style:style>
    <style:style style:name="T24" style:parent-style-name="Hyperlink" style:family="text">
      <style:text-properties style:font-name="Roboto" style:use-window-font-color="true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6" style:parent-style-name="Hyperlink" style:family="text">
      <style:text-properties style:font-name="Arial" style:font-name-complex="Arial" fo:color="#1155CC" fo:background-color="#FFFFFF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28" style:parent-style-name="Heading3" style:family="paragraph">
      <style:paragraph-properties fo:margin-top="0in" fo:margin-bottom="0in"/>
    </style:style>
    <style:style style:name="T29" style:parent-style-name="style-scope" style:family="text">
      <style:text-properties style:font-name="Yu Gothic" style:font-name-asian="Yu Gothic" style:font-name-complex="Yu Gothic" style:use-window-font-color="true" fo:font-size="12pt" style:font-size-asian="12pt" style:font-size-complex="12pt"/>
    </style:style>
    <style:style style:name="T30" style:parent-style-name="style-scope" style:family="text">
      <style:text-properties style:font-name="SimSun" style:font-name-asian="SimSun" style:font-name-complex="SimSun" style:use-window-font-color="true" fo:font-size="12pt" style:font-size-asian="12pt" style:font-size-complex="12pt"/>
    </style:style>
    <style:style style:name="T31" style:parent-style-name="style-scope" style:family="text">
      <style:text-properties style:font-name="Roboto" style:use-window-font-color="true" fo:font-size="12pt" style:font-size-asian="12pt" style:font-size-complex="12pt"/>
    </style:style>
    <style:style style:name="T32" style:parent-style-name="Hyperlink" style:family="text">
      <style:text-properties style:font-name="Roboto" style:use-window-font-color="true"/>
    </style:style>
    <style:style style:name="T33" style:parent-style-name="style-scope" style:family="text">
      <style:text-properties style:font-name="Roboto"/>
    </style:style>
    <style:style style:name="T34" style:parent-style-name="Hyperlink" style:family="text">
      <style:text-properties style:font-name="Roboto" style:use-window-font-color="true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6" style:parent-style-name="Hyperlink" style:family="text">
      <style:text-properties style:font-name="Arial" style:font-name-complex="Arial" fo:color="#1155CC" fo:background-color="#FFFFFF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38" style:parent-style-name="Heading3" style:family="paragraph">
      <style:paragraph-properties fo:margin-top="0in" fo:margin-bottom="0in"/>
    </style:style>
    <style:style style:name="T39" style:parent-style-name="style-scope" style:family="text">
      <style:text-properties style:font-name="Roboto" style:use-window-font-color="true" fo:font-size="12pt" style:font-size-asian="12pt" style:font-size-complex="12pt"/>
    </style:style>
    <style:style style:name="T40" style:parent-style-name="Hyperlink" style:family="text">
      <style:text-properties style:font-name="Roboto" style:use-window-font-color="true"/>
    </style:style>
    <style:style style:name="T41" style:parent-style-name="style-scope" style:family="text">
      <style:text-properties style:font-name="Roboto"/>
    </style:style>
    <style:style style:name="T42" style:parent-style-name="Hyperlink" style:family="text">
      <style:text-properties style:font-name="Roboto" style:use-window-font-color="true"/>
    </style:style>
    <style:style style:name="P4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4" style:parent-style-name="Hyperlink" style:family="text">
      <style:text-properties style:font-name="Arial" style:font-name-complex="Arial" fo:color="#1155CC" fo:background-color="#FFFFFF"/>
    </style:style>
    <style:style style:name="P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46" style:parent-style-name="Heading3" style:family="paragraph">
      <style:paragraph-properties fo:margin-top="0in" fo:margin-bottom="0in"/>
    </style:style>
    <style:style style:name="T47" style:parent-style-name="style-scope" style:family="text">
      <style:text-properties style:font-name="Roboto" style:use-window-font-color="true" fo:font-size="12pt" style:font-size-asian="12pt" style:font-size-complex="12pt"/>
    </style:style>
    <style:style style:name="T48" style:parent-style-name="Hyperlink" style:family="text">
      <style:text-properties style:font-name="Roboto" style:use-window-font-color="true"/>
    </style:style>
    <style:style style:name="T49" style:parent-style-name="style-scope" style:family="text">
      <style:text-properties style:font-name="Roboto"/>
    </style:style>
    <style:style style:name="T50" style:parent-style-name="Hyperlink" style:family="text">
      <style:text-properties style:font-name="Roboto" style:use-window-font-color="true"/>
    </style:style>
    <style:style style:name="P5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2" style:parent-style-name="Hyperlink" style:family="text">
      <style:text-properties style:font-name="Arial" style:font-name-complex="Arial" fo:color="#1155CC" fo:background-color="#FFFFFF"/>
    </style:style>
    <style:style style:name="P5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54" style:parent-style-name="Heading3" style:family="paragraph">
      <style:paragraph-properties fo:margin-top="0in" fo:margin-bottom="0in"/>
    </style:style>
    <style:style style:name="T55" style:parent-style-name="style-scope" style:family="text">
      <style:text-properties style:font-name="Roboto" style:use-window-font-color="true" fo:font-size="12pt" style:font-size-asian="12pt" style:font-size-complex="12pt"/>
    </style:style>
    <style:style style:name="T56" style:parent-style-name="Hyperlink" style:family="text">
      <style:text-properties style:font-name="Roboto" style:use-window-font-color="true"/>
    </style:style>
    <style:style style:name="T57" style:parent-style-name="style-scope" style:family="text">
      <style:text-properties style:font-name="Roboto"/>
    </style:style>
    <style:style style:name="T58" style:parent-style-name="Hyperlink" style:family="text">
      <style:text-properties style:font-name="Roboto" style:use-window-font-color="true"/>
    </style:style>
    <style:style style:name="P5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0" style:parent-style-name="Hyperlink" style:family="text">
      <style:text-properties style:font-name="Arial" style:font-name-complex="Arial" fo:color="#1155CC" fo:background-color="#FFFFFF"/>
    </style:style>
    <style:style style:name="P6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62" style:parent-style-name="Heading3" style:family="paragraph">
      <style:paragraph-properties fo:margin-top="0in" fo:margin-bottom="0in"/>
    </style:style>
    <style:style style:name="T63" style:parent-style-name="style-scope" style:family="text">
      <style:text-properties style:font-name="Roboto" style:use-window-font-color="true" fo:font-size="12pt" style:font-size-asian="12pt" style:font-size-complex="12pt"/>
    </style:style>
    <style:style style:name="T64" style:parent-style-name="Hyperlink" style:family="text">
      <style:text-properties style:font-name="Roboto" style:use-window-font-color="true"/>
    </style:style>
    <style:style style:name="T65" style:parent-style-name="style-scope" style:family="text">
      <style:text-properties style:font-name="Roboto"/>
    </style:style>
    <style:style style:name="T66" style:parent-style-name="Hyperlink" style:family="text">
      <style:text-properties style:font-name="Roboto" style:use-window-font-color="true"/>
    </style:style>
    <style:style style:name="P6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8" style:parent-style-name="Hyperlink" style:family="text">
      <style:text-properties style:font-name="Arial" style:font-name-complex="Arial" fo:color="#1155CC" fo:background-color="#FFFFFF"/>
    </style:style>
    <style:style style:name="P6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7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font-weight="bold" style:font-weight-asian="bold" style:font-weight-complex="bold" fo:color="#0F0F0F" style:language-asian="en" style:country-asian="GB"/>
    </style:style>
    <style:style style:name="P7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style:language-asian="en" style:country-asian="GB"/>
    </style:style>
    <style:style style:name="P7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3" style:parent-style-name="Hyperlink" style:family="text">
      <style:text-properties style:font-name="Arial" style:font-name-complex="Arial" fo:color="#1155CC" fo:background-color="#FFFFFF"/>
    </style:style>
    <style:style style:name="P7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7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6" style:parent-style-name="Hyperlink" style:family="text">
      <style:text-properties style:font-name="Arial" style:font-name-complex="Arial" fo:color="#000000" fo:background-color="#FFFFFF"/>
    </style:style>
    <style:style style:name="P7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8" style:parent-style-name="Hyperlink" style:family="text">
      <style:text-properties style:font-name="Arial" style:font-name-complex="Arial" fo:background-color="#FFFFFF"/>
    </style:style>
    <style:style style:name="P7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0" style:parent-style-name="Hyperlink" style:family="text">
      <style:text-properties style:font-name="Arial" style:font-name-complex="Arial" fo:color="#000000" fo:background-color="#FFFFFF"/>
    </style:style>
    <style:style style:name="P8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fo:color="#0F0F0F" fo:font-size="24pt" style:font-size-asian="24pt" style:font-size-complex="24pt" style:language-asian="en" style:country-asian="GB"/>
    </style:style>
  </office:automatic-styles>
  <office:body>
    <office:text text:use-soft-page-breaks="true">
      <text:p text:style-name="P1">CHINESE WORSHIP SONGS</text:p>
      <text:p text:style-name="P2"/>
      <text:h text:style-name="P3" text:outline-level="1"><text:span text:style-name="T4">感謝天父</text:span><text:span text:style-name="T5">/</text:span><text:span text:style-name="T6">謝謝祢</text:span><text:span text:style-name="T7">/</text:span><text:span text:style-name="T8">自由地歌唱</text:span><text:span text:style-name="T9">/</text:span><text:span text:style-name="T10">恩典之路</text:span><text:span text:style-name="T11">/</text:span><text:span text:style-name="T12">新耶路撒冷】｜讚美之泉《天堂敬拜</text:span><text:span text:style-name="T13"><text:s/>ACOUSTIC</text:span><text:span text:style-name="T14">》</text:span><text:span text:style-name="T15"><text:s text:c="5"/>24:43</text:span></text:h>
      <text:h text:style-name="P16" text:outline-level="1"><text:a xlink:href="https://youtu.be/teqg6ZIkuwk?si=Y0QntlEwvTEtnPo9" office:target-frame-name="_top" xlink:show="replace"><text:span text:style-name="T17">https://youtu.be/teqg6ZIkuwk?si=Y0QntlEwvTEtnPo9</text:span></text:a></text:h>
      <text:h text:style-name="P18" text:outline-level="1"/>
      <text:p text:style-name="Normal"/>
      <text:p text:style-name="Normal">New Chinese Gospel Song (English Subtitles) The Church of Almighty God</text:p>
      <text:p text:style-name="Normal"><text:a xlink:href="https://youtube.com/playlist?list=PLh2rnQst-YESsh42e5G_Kvw3qWAvFgt4f&amp;si=Af-K42LWLdIx1xn4" office:target-frame-name="_top" xlink:show="replace"><text:span text:style-name="T19">https://youtube.com/playlist?list=PLh2rnQst-YESsh42e5G_Kvw3qWAvFgt4f&amp;si=Af-K42LWLdIx1xn4</text:span></text:a></text:p>
      <text:p text:style-name="Normal"><text:a xlink:href="https://www.youtube.com/watch?v=9KKyUUfwdq8&amp;list=PLF6u7R90D8R04UV8ayWory3QtNppkVe1K" office:target-frame-name="_top" xlink:show="replace"/></text:p>
      <text:h text:style-name="P20" text:outline-level="3"><text:span text:style-name="T21">Chinese worship songs with pinyin &amp; English</text:span></text:h>
      <text:p text:style-name="Normal"><text:a xlink:href="https://www.youtube.com/@eveyeolk" office:target-frame-name="_top" xlink:show="replace"><text:span text:style-name="T22">Evelyn Yeo</text:span></text:a><text:span text:style-name="T23"><text:s/>·<text:s/></text:span><text:a xlink:href="https://www.youtube.com/@eveyeolk" office:target-frame-name="_top" xlink:show="replace"><text:span text:style-name="T24">Playlist</text:span></text:a></text:p>
      <text:h text:style-name="P25" text:outline-level="1"><text:a xlink:href="https://youtube.com/playlist?list=PLF6u7R90D8R04UV8ayWory3QtNppkVe1K&amp;si=hhp0EZrDrly3mhPf" office:target-frame-name="_top" xlink:show="replace"><text:span text:style-name="T26">https://youtube.com/playlist?list=PLF6u7R90D8R04UV8ayWory3QtNppkVe1K&amp;si=hhp0EZrDrly3mhPf</text:span></text:a></text:h>
      <text:h text:style-name="P27" text:outline-level="1"/>
      <text:p text:style-name="Normal"><text:a xlink:href="https://www.youtube.com/watch?v=tRrseRfmiNc&amp;list=PLZaV7i9A9XLDrBIfDiNfevxy16XnvGFVx" office:target-frame-name="_top" xlink:show="replace"/></text:p>
      <text:h text:style-name="P28" text:outline-level="3"><text:span text:style-name="T29">拼音敬拜</text:span><text:span text:style-name="T30">诗歌</text:span><text:span text:style-name="T31"><text:s/>| Chinese PinYin Worship Songs</text:span></text:h>
      <text:p text:style-name="Normal"><text:a xlink:href="https://www.youtube.com/@b.w.." office:target-frame-name="_top" xlink:show="replace"><text:span text:style-name="T32">B. W.</text:span></text:a><text:span text:style-name="T33"><text:s/>·<text:s/></text:span><text:a xlink:href="https://www.youtube.com/@b.w.." office:target-frame-name="_top" xlink:show="replace"><text:span text:style-name="T34">Playlist</text:span></text:a></text:p>
      <text:h text:style-name="P35" text:outline-level="1"><text:a xlink:href="https://youtube.com/playlist?list=PLZaV7i9A9XLDrBIfDiNfevxy16XnvGFVx&amp;si=hmcr3nijyCSb_jHF" office:target-frame-name="_top" xlink:show="replace"><text:span text:style-name="T36">https://youtube.com/playlist?list=PLZaV7i9A9XLDrBIfDiNfevxy16XnvGFVx&amp;si=hmcr3nijyCSb_jHF</text:span></text:a></text:h>
      <text:h text:style-name="P37" text:outline-level="1"/>
      <text:p text:style-name="Normal"><text:a xlink:href="https://www.youtube.com/watch?v=gvXqIwtrfWM&amp;list=PLHB-q1LJ1hxePgmqysQekw7PN-9-L8PQ0" office:target-frame-name="_top" xlink:show="replace"/></text:p>
      <text:h text:style-name="P38" text:outline-level="3"><text:span text:style-name="T39">Chinese Christian Songs</text:span></text:h>
      <text:p text:style-name="Normal"><text:a xlink:href="https://www.youtube.com/@davidng2945" office:target-frame-name="_top" xlink:show="replace"><text:span text:style-name="T40">david ng</text:span></text:a><text:span text:style-name="T41"><text:s/>·<text:s/></text:span><text:a xlink:href="https://www.youtube.com/@davidng2945" office:target-frame-name="_top" xlink:show="replace"><text:span text:style-name="T42">Playlist</text:span></text:a></text:p>
      <text:h text:style-name="P43" text:outline-level="1"><text:a xlink:href="https://youtube.com/playlist?list=PLHB-q1LJ1hxePgmqysQekw7PN-9-L8PQ0&amp;si=sOZNGBg22FjyPUo7" office:target-frame-name="_top" xlink:show="replace"><text:span text:style-name="T44">https://youtube.com/playlist?list=PLHB-q1LJ1hxePgmqysQekw7PN-9-L8PQ0&amp;si=sOZNGBg22FjyPUo7</text:span></text:a></text:h>
      <text:h text:style-name="P45" text:outline-level="1"/>
      <text:p text:style-name="Normal"><text:a xlink:href="https://www.youtube.com/watch?v=9ittD5z5XM0&amp;list=PLeyCcM2Tbyy_WS05U64PoTVikI_Xz9QTC" office:target-frame-name="_top" xlink:show="replace"/></text:p>
      <text:h text:style-name="P46" text:outline-level="3"><text:span text:style-name="T47">Chinese Hymns with English lyrics/meaning</text:span></text:h>
      <text:p text:style-name="Normal"><text:a xlink:href="https://www.youtube.com/@AsterToronto" office:target-frame-name="_top" xlink:show="replace"><text:span text:style-name="T48">A Toronto</text:span></text:a><text:span text:style-name="T49"><text:s/>·<text:s/></text:span><text:a xlink:href="https://www.youtube.com/@AsterToronto" office:target-frame-name="_top" xlink:show="replace"><text:span text:style-name="T50">Playlist</text:span></text:a></text:p>
      <text:h text:style-name="P51" text:outline-level="1"><text:a xlink:href="https://youtube.com/playlist?list=PLeyCcM2Tbyy_WS05U64PoTVikI_Xz9QTC&amp;si=ZjDlQA7XgyAODnql" office:target-frame-name="_top" xlink:show="replace"><text:span text:style-name="T52">https://youtube.com/playlist?list=PLeyCcM2Tbyy_WS05U64PoTVikI_Xz9QTC&amp;si=ZjDlQA7XgyAODnql</text:span></text:a></text:h>
      <text:h text:style-name="P53" text:outline-level="1"/>
      <text:p text:style-name="Normal"/>
      <text:p text:style-name="Normal"><text:a xlink:href="https://www.youtube.com/watch?v=BqYhCbdac88&amp;list=PLHEpj0U5IWEOuVW5Nbn4mh7DCQIa2b9u9" office:target-frame-name="_top" xlink:show="replace"/></text:p>
      <text:soft-page-break/>
      <text:h text:style-name="P54" text:outline-level="3"><text:span text:style-name="T55">[CCCNE Younglings]Chinese Worship Songs (avec Pinyin)</text:span></text:h>
      <text:p text:style-name="Normal"><text:a xlink:href="https://www.youtube.com/@jjvvppcc" office:target-frame-name="_top" xlink:show="replace"><text:span text:style-name="T56">J Victor Tsway</text:span></text:a><text:span text:style-name="T57"><text:s/>·<text:s/></text:span><text:a xlink:href="https://www.youtube.com/@jjvvppcc" office:target-frame-name="_top" xlink:show="replace"><text:span text:style-name="T58">Playlist</text:span></text:a></text:p>
      <text:h text:style-name="P59" text:outline-level="1"><text:a xlink:href="https://youtube.com/playlist?list=PLHEpj0U5IWEOuVW5Nbn4mh7DCQIa2b9u9&amp;si=JXYRKS5V1H0xbgOu" office:target-frame-name="_top" xlink:show="replace"><text:span text:style-name="T60">https://youtube.com/playlist?list=PLHEpj0U5IWEOuVW5Nbn4mh7DCQIa2b9u9&amp;si=JXYRKS5V1H0xbgOu</text:span></text:a></text:h>
      <text:h text:style-name="P61" text:outline-level="1"/>
      <text:h text:style-name="P62" text:outline-level="3"><text:bookmark-start text:name="_Hlt169849581"/><text:bookmark-start text:name="_Hlt169849582"/><text:bookmark-end text:name="_Hlt169849581"/><text:bookmark-end text:name="_Hlt169849582"/><text:span text:style-name="T63">Chinese Christian Worship Songs</text:span></text:h>
      <text:p text:style-name="Normal"><text:a xlink:href="https://www.youtube.com/@cchung7742" office:target-frame-name="_top" xlink:show="replace"><text:span text:style-name="T64">CC Hung</text:span></text:a><text:span text:style-name="T65"><text:s/>·<text:s/></text:span><text:a xlink:href="https://www.youtube.com/@cchung7742" office:target-frame-name="_top" xlink:show="replace"><text:span text:style-name="T66">Playlist</text:span></text:a></text:p>
      <text:h text:style-name="P67" text:outline-level="1"><text:a xlink:href="https://youtube.com/playlist?list=PLnGTgBkPer6T8oBtnS5cVdc2-grnPS9_z&amp;si=94p7o2YFf7n-iDDy" office:target-frame-name="_top" xlink:show="replace"><text:span text:style-name="T68">https://youtube.com/playlist?list=PLnGTgBkPer6T8oBtnS5cVdc2-grnPS9_z&amp;si=94p7o2YFf7n-iDDy</text:span></text:a></text:h>
      <text:h text:style-name="P69" text:outline-level="1"/>
      <text:h text:style-name="P70" text:outline-level="1"/>
      <text:h text:style-name="P71" text:outline-level="1">Cantonese Christian Songs – Henry Chen</text:h>
      <text:h text:style-name="P72" text:outline-level="1"><text:a xlink:href="https://youtube.com/playlist?list=PLIlxDxc_zqB4ZJN17jDY2lI1YJMgl7uTl&amp;si=6S3MlJE-5iJYuQaR" office:target-frame-name="_top" xlink:show="replace"><text:span text:style-name="T73">https://youtube.com/playlist?list=PLIlxDxc_zqB4ZJN17jDY2lI1YJMgl7uTl&amp;si=6S3MlJE-5iJYuQaR</text:span></text:a></text:h>
      <text:h text:style-name="P74" text:outline-level="1"/>
      <text:h text:style-name="P75" text:outline-level="1"><text:span text:style-name="T76">Chinese Worship songs with English Subtitles<text:s/></text:span></text:h>
      <text:h text:style-name="P77" text:outline-level="1"><text:a xlink:href="https://youtube.com/playlist?list=PL_qXWvardxNBb6lMI_U26MEx1YjwGslmh&amp;si=oE2gacAoi-C18box" office:target-frame-name="_top" xlink:show="replace"><text:span text:style-name="T78">https://youtube.com/playlist?list=PL_qXWvardxNBb6lMI_U26MEx1YjwGslmh&amp;si=oE2gacAoi-C18box</text:span></text:a></text:h>
      <text:h text:style-name="P79" text:outline-level="1"><text:span text:style-name="T80"><text:s/></text:span></text:h>
      <text:h text:style-name="P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yle-scope" style:display-name="style-scope" style:family="text" style:parent-style-name="DefaultParagraphFont"/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30T07:18:00Z</meta:creation-date>
    <dc:date>2024-06-30T07:18:00Z</dc:date>
    <meta:template xlink:href="Normal" xlink:type="simple"/>
    <meta:editing-cycles>2</meta:editing-cycles>
    <meta:editing-duration>PT240S</meta:editing-duration>
    <meta:document-statistic meta:page-count="2" meta:paragraph-count="7" meta:word-count="542" meta:character-count="3629" meta:row-count="25" meta:non-whitespace-character-count="3094"/>
  </office:meta>
</office:document-meta>
</file>