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18pt" style:font-size-asian="18pt" style:font-size-complex="18pt" style:language-asian="en" style:country-asian="GB"/>
    </style:style>
    <style:style style:name="P2" style:parent-style-name="Normal" style:family="paragraph">
      <style:text-properties fo:font-size="9pt" style:font-size-asian="9pt" style:font-size-complex="9pt"/>
    </style:style>
    <style:style style:name="T3" style:parent-style-name="Hyperlink" style:family="text"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1">Endless Praise - Pastor Carol Clarke's Debut Single (Official Lyric Video)</text:h>
      <text:p text:style-name="P2"/>
      <text:p text:style-name="Normal"><text:a xlink:href="https://youtu.be/_b2-Vd7uHu4?si=nmzM5fF1XhKulzAd#" office:target-frame-name="_top" xlink:show="replace"><text:span text:style-name="T3">https://youtu.be/_b2-Vd7uHu4?si=nmzM5fF1XhKulzAd#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5-28T10:19:00Z</meta:creation-date>
    <dc:date>2024-05-28T10:1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