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3" style:parent-style-name="DefaultParagraphFont" style:family="text">
      <style:text-properties style:font-name="Roboto" fo:color="#0F0F0F" fo:font-size="12pt" style:font-size-asian="12pt" style:font-size-complex="12pt"/>
    </style:style>
    <style:style style:name="T14" style:parent-style-name="DefaultParagraphFont" style:family="text">
      <style:text-properties style:font-name="Segoe UI Emoji" style:font-name-complex="Segoe UI Emoji" fo:color="#0F0F0F" fo:font-size="12pt" style:font-size-asian="12pt" style:font-size-complex="12pt"/>
    </style:style>
    <style:style style:name="T15" style:parent-style-name="DefaultParagraphFont" style:family="text">
      <style:text-properties style:font-name="Roboto" fo:color="#0F0F0F" fo:font-size="12pt" style:font-size-asian="12pt" style:font-size-complex="12pt"/>
    </style:style>
    <style:style style:name="P1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4" style:parent-style-name="Hyperlink" style:family="text">
      <style:text-properties style:font-name="Roboto" style:font-name-asian="Times New Roman" style:language-asian="en" style:country-asian="GB"/>
    </style:style>
    <style:style style:name="P2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8" style:parent-style-name="DefaultParagraphFont" style:family="text">
      <style:text-properties style:font-name="Roboto" fo:color="#0F0F0F" fo:font-size="12pt" style:font-size-asian="12pt" style:font-size-complex="12pt"/>
    </style:style>
    <style:style style:name="T29" style:parent-style-name="DefaultParagraphFont" style:family="text">
      <style:text-properties style:font-name="Segoe UI Emoji" style:font-name-complex="Segoe UI Emoji" fo:color="#0F0F0F" fo:font-size="12pt" style:font-size-asian="12pt" style:font-size-complex="12pt"/>
    </style:style>
    <style:style style:name="T30" style:parent-style-name="DefaultParagraphFont" style:family="text">
      <style:text-properties style:font-name="Roboto" fo:color="#0F0F0F" fo:font-size="12pt" style:font-size-asian="12pt" style:font-size-complex="12pt"/>
    </style:style>
    <style:style style:name="P3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3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3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8" style:parent-style-name="Hyperlink" style:family="text">
      <style:text-properties style:font-name="Roboto" style:font-name-asian="Times New Roman" style:language-asian="en" style:country-asian="GB"/>
    </style:style>
    <style:style style:name="P3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5" style:parent-style-name="Hyperlink" style:family="text">
      <style:text-properties style:font-name="Roboto" style:font-name-asian="Times New Roman" style:language-asian="en" style:country-asian="GB"/>
    </style:style>
    <style:style style:name="P4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4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5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5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5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53" style:parent-style-name="Hyperlink" style:family="text">
      <style:text-properties style:font-name="Roboto" fo:font-size="12pt" style:font-size-asian="12pt" style:font-size-complex="12pt"/>
    </style:style>
    <style:style style:name="P5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5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5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5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5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5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6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6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6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3" style:parent-style-name="Hyperlink" style:family="text">
      <style:text-properties style:font-name="Roboto" style:font-name-asian="Times New Roman" style:language-asian="en" style:country-asian="GB"/>
    </style:style>
    <style:style style:name="P6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6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66" style:parent-style-name="DefaultParagraphFont" style:family="text">
      <style:text-properties style:font-name="Roboto" fo:color="#0F0F0F" fo:font-size="12pt" style:font-size-asian="12pt" style:font-size-complex="12pt"/>
    </style:style>
    <style:style style:name="T67" style:parent-style-name="DefaultParagraphFont" style:family="text">
      <style:text-properties style:font-name="Segoe UI Emoji" style:font-name-complex="Segoe UI Emoji" fo:color="#0F0F0F" fo:font-size="12pt" style:font-size-asian="12pt" style:font-size-complex="12pt"/>
    </style:style>
    <style:style style:name="T68" style:parent-style-name="DefaultParagraphFont" style:family="text">
      <style:text-properties style:font-name="Roboto" fo:color="#0F0F0F" fo:font-size="12pt" style:font-size-asian="12pt" style:font-size-complex="12pt"/>
    </style:style>
    <style:style style:name="P6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8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8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8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8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8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8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86" style:parent-style-name="style-scope" style:family="text">
      <style:text-properties style:font-name="Roboto" fo:color="#0F0F0F" fo:font-size="12pt" style:font-size-asian="12pt" style:font-size-complex="12pt"/>
    </style:style>
    <style:style style:name="T87" style:parent-style-name="Hyperlink" style:family="text">
      <style:text-properties style:font-name="Roboto" fo:font-size="12pt" style:font-size-asian="12pt" style:font-size-complex="12pt"/>
    </style:style>
    <style:style style:name="T88" style:parent-style-name="Hyperlink" style:family="text">
      <style:text-properties style:font-name="Roboto" style:font-name-complex="Roboto" fo:font-size="12pt" style:font-size-asian="12pt" style:font-size-complex="12pt"/>
    </style:style>
    <style:style style:name="T89" style:parent-style-name="style-scope" style:family="text">
      <style:text-properties style:font-name="Roboto" fo:color="#0F0F0F" fo:font-size="12pt" style:font-size-asian="12pt" style:font-size-complex="12pt"/>
    </style:style>
    <style:style style:name="T90" style:parent-style-name="Hyperlink" style:family="text">
      <style:text-properties style:font-name="Roboto" fo:font-size="12pt" style:font-size-asian="12pt" style:font-size-complex="12pt"/>
    </style:style>
    <style:style style:name="T91" style:parent-style-name="Hyperlink" style:family="text">
      <style:text-properties style:font-name="Roboto" style:font-name-complex="Roboto" fo:font-size="12pt" style:font-size-asian="12pt" style:font-size-complex="12pt"/>
    </style:style>
    <style:style style:name="T92" style:parent-style-name="style-scope" style:family="text">
      <style:text-properties style:font-name="Roboto" fo:color="#0F0F0F" fo:font-size="12pt" style:font-size-asian="12pt" style:font-size-complex="12pt"/>
    </style:style>
    <style:style style:name="P9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9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9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9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9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9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9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00" style:parent-style-name="DefaultParagraphFont" style:family="text">
      <style:text-properties style:font-name="Roboto" fo:color="#000000" fo:font-size="12pt" style:font-size-asian="12pt" style:font-size-complex="12pt"/>
    </style:style>
    <style:style style:name="T101" style:parent-style-name="Hyperlink" style:family="text">
      <style:text-properties style:font-name="Roboto" fo:color="#000000" fo:font-size="12pt" style:font-size-asian="12pt" style:font-size-complex="12pt" fo:background-color="#FFFFFF"/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P10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0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05" style:parent-style-name="style-scope" style:family="text">
      <style:text-properties style:font-name="Roboto" fo:color="#0F0F0F" fo:font-size="12pt" style:font-size-asian="12pt" style:font-size-complex="12pt"/>
    </style:style>
    <style:style style:name="T106" style:parent-style-name="Hyperlink" style:family="text">
      <style:text-properties style:font-name="Roboto" fo:font-size="12pt" style:font-size-asian="12pt" style:font-size-complex="12pt"/>
    </style:style>
    <style:style style:name="T107" style:parent-style-name="Hyperlink" style:family="text">
      <style:text-properties style:font-name="Roboto" style:font-name-complex="Roboto" fo:font-size="12pt" style:font-size-asian="12pt" style:font-size-complex="12pt"/>
    </style:style>
    <style:style style:name="T108" style:parent-style-name="style-scope" style:family="text">
      <style:text-properties style:font-name="Roboto" fo:color="#0F0F0F" fo:font-size="12pt" style:font-size-asian="12pt" style:font-size-complex="12pt"/>
    </style:style>
    <style:style style:name="T109" style:parent-style-name="Hyperlink" style:family="text">
      <style:text-properties style:font-name="Roboto" fo:font-size="12pt" style:font-size-asian="12pt" style:font-size-complex="12pt"/>
    </style:style>
    <style:style style:name="T110" style:parent-style-name="style-scope" style:family="text">
      <style:text-properties style:font-name="Roboto" fo:color="#0F0F0F" fo:font-size="12pt" style:font-size-asian="12pt" style:font-size-complex="12pt"/>
    </style:style>
    <style:style style:name="T111" style:parent-style-name="Hyperlink" style:family="text">
      <style:text-properties style:font-name="Roboto" fo:font-size="12pt" style:font-size-asian="12pt" style:font-size-complex="12pt"/>
    </style:style>
    <style:style style:name="T112" style:parent-style-name="style-scope" style:family="text">
      <style:text-properties style:font-name="Roboto" fo:color="#0F0F0F" fo:font-size="12pt" style:font-size-asian="12pt" style:font-size-complex="12pt"/>
    </style:style>
    <style:style style:name="T113" style:parent-style-name="Hyperlink" style:family="text">
      <style:text-properties style:font-name="Roboto" fo:font-size="12pt" style:font-size-asian="12pt" style:font-size-complex="12pt"/>
    </style:style>
    <style:style style:name="T114" style:parent-style-name="DefaultParagraphFont" style:family="text">
      <style:text-properties style:font-name="Roboto" fo:color="#0F0F0F" fo:font-size="12pt" style:font-size-asian="12pt" style:font-size-complex="12pt"/>
    </style:style>
    <style:style style:name="P11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1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17" style:parent-style-name="DefaultParagraphFont" style:family="text">
      <style:text-properties style:font-name="Roboto" fo:color="#0F0F0F" fo:font-size="12pt" style:font-size-asian="12pt" style:font-size-complex="12pt"/>
    </style:style>
    <style:style style:name="T118" style:parent-style-name="DefaultParagraphFont" style:family="text">
      <style:text-properties style:font-name="Segoe UI Emoji" style:font-name-complex="Segoe UI Emoji" fo:color="#0F0F0F" fo:font-size="12pt" style:font-size-asian="12pt" style:font-size-complex="12pt"/>
    </style:style>
    <style:style style:name="T119" style:parent-style-name="DefaultParagraphFont" style:family="text">
      <style:text-properties style:font-name="Roboto" fo:color="#0F0F0F" fo:font-size="12pt" style:font-size-asian="12pt" style:font-size-complex="12pt"/>
    </style:style>
    <style:style style:name="T120" style:parent-style-name="DefaultParagraphFont" style:family="text">
      <style:text-properties style:font-name="Segoe UI Emoji" style:font-name-complex="Segoe UI Emoji" fo:color="#0F0F0F" fo:font-size="12pt" style:font-size-asian="12pt" style:font-size-complex="12pt"/>
    </style:style>
    <style:style style:name="P12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2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T123" style:parent-style-name="Hyperlink" style:family="text">
      <style:text-properties style:font-name="Arial" style:font-name-complex="Arial" fo:color="#1155CC" fo:background-color="#FFFFFF"/>
    </style:style>
    <style:style style:name="P12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2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1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27" style:parent-style-name="Hyperlink" style:family="text">
      <style:text-properties style:font-name="Roboto" style:font-name-asian="Times New Roman" style:language-asian="en" style:country-asian="GB"/>
    </style:style>
    <style:style style:name="P12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2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3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3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3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3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3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3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3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3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3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3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4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4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4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4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4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4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4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47" style:parent-style-name="DefaultParagraphFont" style:family="text">
      <style:text-properties style:font-name="Roboto" fo:color="#000000" fo:font-size="12pt" style:font-size-asian="12pt" style:font-size-complex="12pt"/>
    </style:style>
    <style:style style:name="T148" style:parent-style-name="Hyperlink" style:family="text">
      <style:text-properties style:font-name="Roboto" fo:color="#000000" fo:font-size="12pt" style:font-size-asian="12pt" style:font-size-complex="12pt" fo:background-color="#FFFFFF"/>
    </style:style>
    <style:style style:name="T149" style:parent-style-name="DefaultParagraphFont" style:family="text">
      <style:text-properties fo:color="#000000" fo:font-size="12pt" style:font-size-asian="12pt" style:font-size-complex="12pt"/>
    </style:style>
    <style:style style:name="P15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5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5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53" style:parent-style-name="style-scope" style:family="text">
      <style:text-properties style:font-name="Roboto" fo:color="#0F0F0F" fo:font-size="12pt" style:font-size-asian="12pt" style:font-size-complex="12pt"/>
    </style:style>
    <style:style style:name="T154" style:parent-style-name="Hyperlink" style:family="text">
      <style:text-properties style:font-name="Roboto" fo:font-size="12pt" style:font-size-asian="12pt" style:font-size-complex="12pt"/>
    </style:style>
    <style:style style:name="T155" style:parent-style-name="DefaultParagraphFont" style:family="text">
      <style:text-properties style:font-name="Roboto" fo:color="#0F0F0F" fo:font-size="12pt" style:font-size-asian="12pt" style:font-size-complex="12pt"/>
    </style:style>
    <style:style style:name="P15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5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15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59" style:parent-style-name="style-scope" style:family="text">
      <style:text-properties style:font-name="Roboto" fo:color="#0F0F0F" fo:font-size="12pt" style:font-size-asian="12pt" style:font-size-complex="12pt"/>
    </style:style>
    <style:style style:name="P16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6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6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6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6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6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6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6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6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6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7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7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7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7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7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7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7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7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7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7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8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8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8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8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8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8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8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8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8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8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9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9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9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93" style:parent-style-name="style-scope" style:family="text">
      <style:text-properties style:font-name="Roboto" fo:color="#0F0F0F" fo:font-size="12pt" style:font-size-asian="12pt" style:font-size-complex="12pt"/>
    </style:style>
    <style:style style:name="T194" style:parent-style-name="Hyperlink" style:family="text">
      <style:text-properties style:font-name="Roboto" fo:font-size="12pt" style:font-size-asian="12pt" style:font-size-complex="12pt"/>
    </style:style>
    <style:style style:name="T195" style:parent-style-name="DefaultParagraphFont" style:family="text">
      <style:text-properties style:font-name="Roboto" fo:color="#0F0F0F" fo:font-size="12pt" style:font-size-asian="12pt" style:font-size-complex="12pt"/>
    </style:style>
    <style:style style:name="P19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9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9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9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0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01" style:parent-style-name="Heading2" style:family="paragraph">
      <style:paragraph-properties style:vertical-align="baseline" fo:margin-top="0in" fo:margin-bottom="0in" style:line-height-at-least="0.2729in"/>
      <style:text-properties style:font-name="Helvetica" fo:font-style="italic" style:font-style-asian="italic" style:font-style-complex="italic" fo:color="#333333" fo:font-size="12pt" style:font-size-asian="12pt" style:font-size-complex="12pt"/>
    </style:style>
    <style:style style:name="P202" style:parent-style-name="NormalWeb" style:family="paragraph">
      <style:paragraph-properties style:vertical-align="baseline" fo:margin-top="0in" fo:margin-bottom="0.25in"/>
      <style:text-properties style:font-name="inherit" fo:font-style="italic" style:font-style-asian="italic" style:font-style-complex="italic" fo:color="#333333"/>
    </style:style>
    <style:style style:name="P20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0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0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0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07" style:parent-style-name="style-scope" style:family="text">
      <style:text-properties style:font-name="Roboto" fo:color="#0F0F0F" fo:font-size="12pt" style:font-size-asian="12pt" style:font-size-complex="12pt"/>
    </style:style>
    <style:style style:name="T208" style:parent-style-name="Hyperlink" style:family="text">
      <style:text-properties style:font-name="Roboto" fo:font-size="12pt" style:font-size-asian="12pt" style:font-size-complex="12pt"/>
    </style:style>
    <style:style style:name="T209" style:parent-style-name="Hyperlink" style:family="text">
      <style:text-properties style:font-name="Roboto" style:font-name-complex="Roboto" fo:font-size="12pt" style:font-size-asian="12pt" style:font-size-complex="12pt"/>
    </style:style>
    <style:style style:name="T210" style:parent-style-name="DefaultParagraphFont" style:family="text">
      <style:text-properties style:font-name="Roboto" fo:color="#0F0F0F" fo:font-size="12pt" style:font-size-asian="12pt" style:font-size-complex="12pt"/>
    </style:style>
    <style:style style:name="P21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1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13" style:parent-style-name="Hyperlink" style:family="text">
      <style:text-properties style:font-name="Roboto" fo:font-size="12pt" style:font-size-asian="12pt" style:font-size-complex="12pt"/>
    </style:style>
    <style:style style:name="P21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1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1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1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1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1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2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21" style:parent-style-name="DefaultParagraphFont" style:family="text">
      <style:text-properties style:font-name="Roboto" fo:color="#0F0F0F" fo:font-size="12pt" style:font-size-asian="12pt" style:font-size-complex="12pt"/>
    </style:style>
    <style:style style:name="T222" style:parent-style-name="DefaultParagraphFont" style:family="text">
      <style:text-properties style:font-name="Segoe UI Symbol" style:font-name-complex="Segoe UI Symbol" fo:color="#0F0F0F" fo:font-size="12pt" style:font-size-asian="12pt" style:font-size-complex="12pt"/>
    </style:style>
    <style:style style:name="T223" style:parent-style-name="DefaultParagraphFont" style:family="text">
      <style:text-properties style:font-name="Roboto" fo:color="#0F0F0F" fo:font-size="12pt" style:font-size-asian="12pt" style:font-size-complex="12pt"/>
    </style:style>
    <style:style style:name="P22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2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2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27" style:parent-style-name="NormalWeb" style:family="paragraph">
      <style:paragraph-properties style:vertical-align="baseline" fo:margin-top="0in" fo:margin-bottom="0.25in"/>
    </style:style>
    <style:style style:name="T228" style:parent-style-name="DefaultParagraphFont" style:family="text">
      <style:text-properties style:font-name="Roboto" fo:color="#0F0F0F"/>
    </style:style>
    <style:style style:name="P229" style:parent-style-name="Normal" style:family="paragraph">
      <style:paragraph-properties fo:text-align="center"/>
    </style:style>
  </office:automatic-styles>
  <office:body>
    <office:text text:use-soft-page-breaks="true">
      <text:p text:style-name="P1">AWESOME WORSHIP SONGS</text:p>
      <text:p text:style-name="P2"/>
      <text:h text:style-name="P3" text:outline-level="1">Alpha and Omega - Israel and New Breed <text:s text:c="3"/>8:14</text:h>
      <text:p text:style-name="Normal"><text:a xlink:href="https://youtu.be/hLzX3rpbfSA?si=CGSIzbTc33N1HaBR" office:target-frame-name="_top" xlink:show="replace"><text:span text:style-name="Hyperlink">https://youtu.be/hLzX3rpbfSA?si=CGSIzbTc33N1HaBR</text:span></text:a></text:p>
      <text:p text:style-name="Normal"/>
      <text:h text:style-name="P4" text:outline-level="1">Lord I come to you lyrics <text:s text:c="4"/>4:28</text:h>
      <text:p text:style-name="Normal"><text:a xlink:href="https://youtu.be/L1cLqrawYig?si=TEVjWS7lHsb6mX2U" office:target-frame-name="_top" xlink:show="replace"><text:span text:style-name="Hyperlink">https://youtu.be/L1cLqrawYig?si=TEVjWS7lHsb6mX2U</text:span></text:a></text:p>
      <text:p text:style-name="Normal"/>
      <text:h text:style-name="P5" text:outline-level="1">BE WITH YOU + WHEN I LOOK INTO YOUR HOLINESS + WORSHIP HIS MAJESTY | JA1 Macau REVIVAL <text:s text:c="4"/>38:08</text:h>
      <text:p text:style-name="Normal"><text:a xlink:href="https://youtu.be/20awcaUrtcY?si=0pKk6RAK2LV8Sw0c" office:target-frame-name="_top" xlink:show="replace"><text:span text:style-name="Hyperlink">https://youtu.be/20awcaUrtcY?si=0pKk6RAK2LV8Sw0c</text:span></text:a></text:p>
      <text:p text:style-name="Normal"/>
      <text:p text:style-name="Normal">CeCe Winans - Holy Forever (Official Music Video) <text:s text:c="4"/>5:10</text:p>
      <text:p text:style-name="Normal"><text:a xlink:href="https://youtu.be/2xcFM9CBiOE?si=hXOIpmLbS9xPE6kK" office:target-frame-name="_top" xlink:show="replace"><text:span text:style-name="Hyperlink">https://youtu.be/2xcFM9CBiOE?si=hXOIpmLbS9xPE6kK</text:span></text:a></text:p>
      <text:p text:style-name="Normal"/>
      <text:h text:style-name="P6" text:outline-level="1">What A Beautiful Name (Lyric Video) - Hillsong Worship <text:s text:c="5"/>5:42</text:h>
      <text:p text:style-name="Normal"><text:a xlink:href="https://youtu.be/r5L6QlAH3L4?si=nifrvEjIogIxSAE0" office:target-frame-name="_top" xlink:show="replace"><text:span text:style-name="Hyperlink">https://youtu.be/r5L6QlAH3L4?si=nifrvEjIogIxSAE0</text:span></text:a></text:p>
      <text:p text:style-name="Normal"/>
      <text:h text:style-name="P7" text:outline-level="1">I Stand In Awe <text:s text:c="4"/>1:40</text:h>
      <text:p text:style-name="Normal"><text:a xlink:href="https://youtu.be/Q6FWNXjacGc?si=lTz3HQISgOTHhZel" office:target-frame-name="_top" xlink:show="replace"><text:span text:style-name="Hyperlink">https://youtu.be/Q6FWNXjacGc?si=lTz3HQISgOTHhZel</text:span></text:a></text:p>
      <text:p text:style-name="Normal"/>
      <text:h text:style-name="P8" text:outline-level="1">Maranda Curtis Worship Experience LIVE | Worship at Evangel Fellowship COGIC <text:s text:c="4"/>55:03</text:h>
      <text:p text:style-name="Normal"><text:a xlink:href="https://youtu.be/NA1gju1W2ik?si=Fp7iwO-WNiUSChdD" office:target-frame-name="_top" xlink:show="replace"><text:span text:style-name="Hyperlink">https://youtu.be/NA1gju1W2ik?si=Fp7iwO-WNiUSChdD</text:span></text:a></text:p>
      <text:p text:style-name="Normal"/>
      <text:h text:style-name="P9" text:outline-level="1">Jesus, you're the centre of my joy Richard Smallwood <text:s text:c="4"/>5:16</text:h>
      <text:p text:style-name="Normal"><text:a xlink:href="https://youtu.be/4615qtT10Xs?si=gOvSzTMthMoFxSdj" office:target-frame-name="_top" xlink:show="replace"><text:span text:style-name="Hyperlink">https://youtu.be/4615qtT10Xs?si=gOvSzTMthMoFxSdj</text:span></text:a></text:p>
      <text:p text:style-name="Normal"/>
      <text:h text:style-name="P10" text:outline-level="1">MY SOUL SAYS YES - Sonnie Badu (Official Live Recording) <text:s text:c="4"/>9:10</text:h>
      <text:p text:style-name="Normal"><text:a xlink:href="https://youtu.be/_Vuw0o0CXLI?si=Qv5UssPZcmU0cpkN" office:target-frame-name="_top" xlink:show="replace"><text:span text:style-name="Hyperlink">https://youtu.be/_Vuw0o0CXLI?si=Qv5UssPZcmU0cpkN</text:span></text:a></text:p>
      <text:p text:style-name="Normal"/>
      <text:soft-page-break/>
      <text:h text:style-name="P11" text:outline-level="1">Praise &amp; Worship | Josue Avila Music - Part 2 <text:s text:c="4"/>27:21</text:h>
      <text:p text:style-name="Normal"><text:a xlink:href="https://youtu.be/9NCLd1Cf480?si=-JPJCjtq_ZtKdC-M" office:target-frame-name="_top" xlink:show="replace"><text:span text:style-name="Hyperlink">https://youtu.be/9NCLd1Cf480?si=-JPJCjtq_ZtKdC-M</text:span></text:a></text:p>
      <text:p text:style-name="Normal"/>
      <text:h text:style-name="P12" text:outline-level="1"><text:span text:style-name="T13">New 2024 Playlist Of Hillsong Songs Playlist<text:s/></text:span><text:span text:style-name="T14">🙏</text:span><text:span text:style-name="T15">HILLSONG Praise Music 2024 | Goodness Of God <text:s text:c="4"/>1:50:42</text:span></text:h>
      <text:p text:style-name="Normal"><text:a xlink:href="https://youtu.be/3weba0nP4fg?si=Y9sKdiT8bZ71zpCL" office:target-frame-name="_top" xlink:show="replace"><text:span text:style-name="Hyperlink">https://youtu.be/3weba0nP4fg?si=Y9sKdiT8bZ71zpCL</text:span></text:a></text:p>
      <text:p text:style-name="Normal"/>
      <text:h text:style-name="P16" text:outline-level="1">Israel &amp; New Breed - Jesus At the Centre (Live Performance) <text:s text:c="3"/>11:06</text:h>
      <text:p text:style-name="Normal"><text:a xlink:href="https://youtu.be/cF8IfktCgqk?si=b5_MqL8BU53h0DlG" office:target-frame-name="_top" xlink:show="replace"><text:span text:style-name="Hyperlink">https://youtu.be/cF8IfktCgqk?si=b5_MqL8BU53h0DlG</text:span></text:a></text:p>
      <text:p text:style-name="Normal"/>
      <text:h text:style-name="P17" text:outline-level="1">Withholding Nothing// Give Myself Away// Never Gave Up - Big Circle Worship <text:s text:c="4"/>1:27:10</text:h>
      <text:p text:style-name="Normal"><text:a xlink:href="https://youtu.be/ylMV-lqvPiw?si=LIAh57coQBstkjis" office:target-frame-name="_top" xlink:show="replace"><text:span text:style-name="Hyperlink">https://youtu.be/ylMV-lqvPiw?si=LIAh57coQBstkjis</text:span></text:a></text:p>
      <text:p text:style-name="Normal"/>
      <text:h text:style-name="P18" text:outline-level="1">Total Praise with Lyrics Brooklyn Tabernacle Choir <text:s text:c="4"/>7:05</text:h>
      <text:p text:style-name="Normal"><text:a xlink:href="https://youtu.be/n0PPZyF-Bzo?si=nNsjji7QcdI0G1ie" office:target-frame-name="_top" xlink:show="replace"><text:span text:style-name="Hyperlink">https://youtu.be/n0PPZyF-Bzo?si=nNsjji7QcdI0G1ie</text:span></text:a></text:p>
      <text:p text:style-name="Normal"/>
      <text:h text:style-name="P19" text:outline-level="1">Worthy Of It All feat Anna Dow | Eric Gilmour | (FULL HD) | Burning Ones | Raw Encounter <text:s text:c="4"/>17:32</text:h>
      <text:p text:style-name="Normal"><text:a xlink:href="https://youtu.be/3BuE85XbSHM?si=TNgJSw0t1OZ-L87Q" office:target-frame-name="_top" xlink:show="replace"><text:span text:style-name="Hyperlink">https://youtu.be/3BuE85XbSHM?si=TNgJSw0t1OZ-L87Q</text:span></text:a></text:p>
      <text:p text:style-name="Normal"/>
      <text:h text:style-name="P20" text:outline-level="1">My Worship - Phil Thompson (Lyrics) <text:s text:c="4"/>6:22</text:h>
      <text:p text:style-name="Normal"><text:a xlink:href="https://youtu.be/nZv0AGUCIAQ?si=SjXsSQW6DeRsqh0r" office:target-frame-name="_top" xlink:show="replace"><text:span text:style-name="Hyperlink">https://youtu.be/nZv0AGUCIAQ?si=SjXsSQW6DeRsqh0r</text:span></text:a></text:p>
      <text:p text:style-name="Normal"/>
      <text:h text:style-name="P21" text:outline-level="1">Same God, Jireh || Dante Bowe &amp; Tiffany Hudson, ... || Elevation Worship &amp; Maverick City Music 2024 <text:s text:c="4"/>1:17:48</text:h>
      <text:p text:style-name="Normal"><text:a xlink:href="https://youtu.be/-J9aCn2n3G4?si=5EQ62-pYNlW7gYVE" office:target-frame-name="_top" xlink:show="replace"><text:span text:style-name="Hyperlink">https://youtu.be/-J9aCn2n3G4?si=5EQ62-pYNlW7gYVE</text:span></text:a></text:p>
      <text:p text:style-name="Normal"/>
      <text:h text:style-name="P22" text:outline-level="1">Because of Who You Are - Sandi Patti <text:s text:c="4"/>4:40</text:h>
      <text:h text:style-name="P23" text:outline-level="1"><text:a xlink:href="https://youtu.be/Q-J2CbJ-fEc?si=AMybQOw0dVl3ieO-" office:target-frame-name="_top" xlink:show="replace"><text:span text:style-name="T24">https://youtu.be/Q-J2CbJ-fEc?si=AMybQOw0dVl3ieO-</text:span></text:a></text:h>
      <text:h text:style-name="P25" text:outline-level="1"/>
      <text:h text:style-name="P26" text:outline-level="1"/>
      <text:soft-page-break/>
      <text:h text:style-name="P27" text:outline-level="1"><text:span text:style-name="T28">Darlene Zschech Best Christian Worship Songs 2020<text:s/></text:span><text:span text:style-name="T29">☘️</text:span><text:span text:style-name="T30"><text:s/>Top 50 Best Hits Of Darlene Zschech <text:s text:c="4"/>1:40:05</text:span></text:h>
      <text:p text:style-name="Normal"><text:a xlink:href="https://youtu.be/wf26eb5wzHs?si=2ppoYrrArgTD9350" office:target-frame-name="_top" xlink:show="replace"><text:span text:style-name="Hyperlink">https://youtu.be/wf26eb5wzHs?si=2ppoYrrArgTD9350</text:span></text:a></text:p>
      <text:h text:style-name="P31" text:outline-level="1"/>
      <text:h text:style-name="P32" text:outline-level="1">Be with You + I Sing Praises | Spring Worship <text:s text:c="4"/>9:16</text:h>
      <text:p text:style-name="Normal"><text:a xlink:href="https://youtu.be/e_DLKFbaw7o?si=tCVo1EbN24tIb7G-" office:target-frame-name="_top" xlink:show="replace"><text:span text:style-name="Hyperlink">https://youtu.be/e_DLKFbaw7o?si=tCVo1EbN24tIb7G-</text:span></text:a></text:p>
      <text:h text:style-name="P33" text:outline-level="1"/>
      <text:h text:style-name="P34" text:outline-level="1">El Shaddai Medley / You Are My Hiding Place | Jesus Image <text:s text:c="4"/>22:13</text:h>
      <text:p text:style-name="Normal"><text:a xlink:href="https://youtu.be/eX4TRwELUVg?si=Ij_Ar5xkUHPgblfr" office:target-frame-name="_top" xlink:show="replace"><text:span text:style-name="Hyperlink">https://youtu.be/eX4TRwELUVg?si=Ij_Ar5xkUHPgblfr</text:span></text:a></text:p>
      <text:h text:style-name="P35" text:outline-level="1"/>
      <text:h text:style-name="P36" text:outline-level="1">Most Powerful Gospel Songs of All Time - Best Gospel Music Playlist Ever <text:s text:c="4"/>2:29:16</text:h>
      <text:h text:style-name="P37" text:outline-level="1"><text:a xlink:href="https://youtu.be/qC5Mxfv_zmc?si=0MdgmQ43LjyaosZG" office:target-frame-name="_top" xlink:show="replace"><text:span text:style-name="T38">https://youtu.be/qC5Mxfv_zmc?si=0MdgmQ43LjyaosZG</text:span></text:a></text:h>
      <text:h text:style-name="P39" text:outline-level="1"/>
      <text:h text:style-name="P40" text:outline-level="1"/>
      <text:h text:style-name="P41" text:outline-level="1">How Can I Say Thanks <text:s text:c="4"/>5:23</text:h>
      <text:p text:style-name="Normal"><text:a xlink:href="https://youtu.be/LyPMi2qVAhE?si=fhRgiPiI1D_VBTCW" office:target-frame-name="_top" xlink:show="replace"><text:span text:style-name="Hyperlink">https://youtu.be/LyPMi2qVAhE?si=fhRgiPiI1D_VBTCW</text:span></text:a></text:p>
      <text:h text:style-name="P42" text:outline-level="1"/>
      <text:h text:style-name="P43" text:outline-level="1">For All The Glory Must Be To The Lord – JMCIM <text:s text:c="4"/>5:40</text:h>
      <text:h text:style-name="P44" text:outline-level="1"><text:a xlink:href="https://youtu.be/2ceaZT9Wm6c?si=Dlqs05qXI98Er1hF" office:target-frame-name="_top" xlink:show="replace"><text:span text:style-name="T45">https://youtu.be/2ceaZT9Wm6c?si=Dlqs05qXI98Er1hF</text:span></text:a></text:h>
      <text:h text:style-name="P46" text:outline-level="1"/>
      <text:h text:style-name="P47" text:outline-level="1"/>
      <text:h text:style-name="P48" text:outline-level="1">Lord I Need You - Chris Tomlin <text:s text:c="4"/>4:22</text:h>
      <text:p text:style-name="Normal"><text:a xlink:href="https://youtu.be/4Ccwoj9VKL4?si=19PLIWVuP5xDzlPp" office:target-frame-name="_top" xlink:show="replace"><text:span text:style-name="Hyperlink">https://youtu.be/4Ccwoj9VKL4?si=19PLIWVuP5xDzlPp</text:span></text:a></text:p>
      <text:h text:style-name="P49" text:outline-level="1"/>
      <text:h text:style-name="P50" text:outline-level="1">60 minutes of Deep Prayer I Prophetic Worship I Donnie Mcclurkin I Hillsong I USA I Gospel IBrazil <text:s text:c="4"/>59:33</text:h>
      <text:p text:style-name="Normal"><text:a xlink:href="https://youtu.be/pVXNuaIQd3U?si=ehYYnzPYNU3U-taR" office:target-frame-name="_top" xlink:show="replace"><text:span text:style-name="Hyperlink">https://youtu.be/pVXNuaIQd3U?si=ehYYnzPYNU3U-taR</text:span></text:a></text:p>
      <text:p text:style-name="Normal"/>
      <text:h text:style-name="P51" text:outline-level="1">THANK JAH - Lisa Hendricks <text:s text:c="4"/>4:29</text:h>
      <text:h text:style-name="P52" text:outline-level="1"><text:a xlink:href="https://youtu.be/bP5UlaAkORg?si=5fUvzcPASkbHWa0v" office:target-frame-name="_top" xlink:show="replace"><text:span text:style-name="T53">https://youtu.be/bP5UlaAkORg?si=5fUvzcPASkbHWa0v</text:span></text:a></text:h>
      <text:p text:style-name="Normal"/>
      <text:h text:style-name="P54" text:outline-level="1">BEST GOSPEL REGGAE [<text:s/>video mix ] CHRISTIANITY WORSHIP REGGAE REMIX JAN 2024 BY ZJ DERO. <text:s text:c="4"/>44:55</text:h>
      <text:p text:style-name="Normal"><text:a xlink:href="https://youtu.be/g8Kw_F0S-eo?si=sXfGjTAD4Uy6-DI0" office:target-frame-name="_top" xlink:show="replace"><text:span text:style-name="Hyperlink">https://youtu.be/g8Kw_F0S-eo?si=sXfGjTAD4Uy6-DI0</text:span></text:a></text:p>
      <text:p text:style-name="Normal"/>
      <text:h text:style-name="P55" text:outline-level="1">High and Exalted <text:s text:c="4"/>4:02</text:h>
      <text:p text:style-name="Normal"><text:a xlink:href="https://youtu.be/lv6wxMVGtUM?si=WGeesxNMrOhYPkle" office:target-frame-name="_top" xlink:show="replace"><text:span text:style-name="Hyperlink">https://youtu.be/lv6wxMVGtUM?si=WGeesxNMrOhYPkle</text:span></text:a></text:p>
      <text:p text:style-name="Normal"/>
      <text:h text:style-name="P56" text:outline-level="1">WORSHIP THAT WILL UPLIFT YOUR SPIRIT || DR. KWADWO BEMPAH (VOLUME 1) <text:s text:c="4"/>1:20:40</text:h>
      <text:p text:style-name="Normal"><text:a xlink:href="https://youtu.be/K9rK32znNVw?si=kAA9_CLuOfwDpCvw" office:target-frame-name="_top" xlink:show="replace"><text:span text:style-name="Hyperlink">https://youtu.be/K9rK32znNVw?si=kAA9_CLuOfwDpCvw</text:span></text:a></text:p>
      <text:h text:style-name="P57" text:outline-level="1"/>
      <text:h text:style-name="P58" text:outline-level="1">Tis so sweet to trust in Jesus (lyrics) Casting Crown <text:s text:c="4"/>3:14</text:h>
      <text:p text:style-name="Normal"><text:a xlink:href="https://youtu.be/3RqfAjPzpko?si=0ow8kFcOSZXqJ-9f" office:target-frame-name="_top" xlink:show="replace"><text:span text:style-name="Hyperlink">https://youtu.be/3RqfAjPzpko?si=0ow8kFcOSZXqJ-9f</text:span></text:a></text:p>
      <text:h text:style-name="P59" text:outline-level="1"/>
      <text:h text:style-name="P60" text:outline-level="1">O Come Let Us Adore Him - Amanda Cook | Moment <text:s text:c="4"/>4:17</text:h>
      <text:p text:style-name="Normal"><text:a xlink:href="https://youtu.be/FbzaodEL-bQ?si=dMmpNW0rkgrRB2VU" office:target-frame-name="_top" xlink:show="replace"><text:span text:style-name="Hyperlink">https://youtu.be/FbzaodEL-bQ?si=dMmpNW0rkgrRB2VU</text:span></text:a></text:p>
      <text:p text:style-name="Normal"/>
      <text:h text:style-name="P61" text:outline-level="1">Be With You + I Sing Praises | JA1 Rosario Worship Team <text:s text:c="4"/>16:32</text:h>
      <text:h text:style-name="P62" text:outline-level="1"><text:a xlink:href="https://youtu.be/8lhVUtOk-cw?si=vQL51JnSeiIcMDtx" office:target-frame-name="_top" xlink:show="replace"><text:span text:style-name="T63">https://youtu.be/8lhVUtOk-cw?si=vQL51JnSeiIcMDtx</text:span></text:a></text:h>
      <text:p text:style-name="Normal"/>
      <text:h text:style-name="P64" text:outline-level="1">2 hours nonstop worship songs with lyrics 2020 | 2 hours of Christian songs with lyrics 2020 <text:s text:c="4"/>2:01:35</text:h>
      <text:p text:style-name="Normal"><text:a xlink:href="https://youtu.be/HH0T8Wo6GxQ?si=axN5f1DhO7Ttd39s" office:target-frame-name="_top" xlink:show="replace"><text:span text:style-name="Hyperlink">https://youtu.be/HH0T8Wo6GxQ?si=axN5f1DhO7Ttd39s</text:span></text:a></text:p>
      <text:p text:style-name="Normal"/>
      <text:h text:style-name="P65" text:outline-level="1"><text:span text:style-name="T66">BEAUTIFUL 100 NONSTOP PRAISE &amp; WORSHIP SONGS 2024<text:s/></text:span><text:span text:style-name="T67">🙏</text:span><text:span text:style-name="T68"><text:s/>POPULAR WORSHIP GOSPEL SONGS OF ALL TIME <text:s text:c="4"/>3:18:46</text:span></text:h>
      <text:p text:style-name="Normal"><text:a xlink:href="https://youtu.be/fjfyhVYfKWc?si=SitFYZo6WqBWzvi3" office:target-frame-name="_top" xlink:show="replace"><text:span text:style-name="Hyperlink">https://youtu.be/fjfyhVYfKWc?si=SitFYZo6WqBWzvi3</text:span></text:a></text:p>
      <text:p text:style-name="Normal"/>
      <text:h text:style-name="P69" text:outline-level="1">Worthy is Your Name (cover) // Worship w/ Friends EP 1 featuring Kaydene Anderson &amp; Avisha Anderson <text:s text:c="4"/>4:36</text:h>
      <text:p text:style-name="Normal"><text:a xlink:href="https://youtu.be/s73Ar8Tmpnw?si=P8wtxCQOW1CkJw21" office:target-frame-name="_top" xlink:show="replace"><text:span text:style-name="Hyperlink">https://youtu.be/s73Ar8Tmpnw?si=P8wtxCQOW1CkJw21</text:span></text:a></text:p>
      <text:p text:style-name="Normal"/>
      <text:h text:style-name="P70" text:outline-level="1">Nathaniel Bassey Powerful Worship | The Liberty Church Global Breakthrough Night <text:s text:c="4"/>57:09</text:h>
      <text:p text:style-name="Normal"><text:a xlink:href="https://youtu.be/teDDWiEEONw?si=v4ikgMwbG0w62zTV" office:target-frame-name="_top" xlink:show="replace"><text:span text:style-name="Hyperlink">https://youtu.be/teDDWiEEONw?si=v4ikgMwbG0w62zTV</text:span></text:a></text:p>
      <text:p text:style-name="Normal"/>
      <text:h text:style-name="P71" text:outline-level="1">Areatha Anderson @ Worship Reset - What a Beautiful Name - Hillsong Worship (Cover) <text:s text:c="4"/>15:16</text:h>
      <text:p text:style-name="Normal"><text:a xlink:href="https://youtu.be/4vXryXOhBKU?si=BKi9cHacChHZP8fZ" office:target-frame-name="_top" xlink:show="replace"><text:span text:style-name="Hyperlink">https://youtu.be/4vXryXOhBKU?si=BKi9cHacChHZP8fZ</text:span></text:a></text:p>
      <text:p text:style-name="Normal"/>
      <text:soft-page-break/>
      <text:h text:style-name="P72" text:outline-level="1">NO OTHER NAME WITH - ROBERT GAY <text:s text:c="4"/>3:46</text:h>
      <text:p text:style-name="Normal"><text:a xlink:href="https://youtu.be/CKMCtiu7AJQ?si=9jO4Up0Ay9QgT1jl" office:target-frame-name="_top" xlink:show="replace"><text:span text:style-name="Hyperlink">https://youtu.be/CKMCtiu7AJQ?si=9jO4Up0Ay9QgT1jl</text:span></text:a></text:p>
      <text:p text:style-name="Normal"/>
      <text:h text:style-name="P73" text:outline-level="1">What A Beautiful Name // Above All | Sound Of Heaven Worship Medley (2023) <text:s text:c="4"/>10:25</text:h>
      <text:p text:style-name="Normal"><text:a xlink:href="https://youtu.be/VKFL7vs4npc?si=68v_P8oTxrL5OHbo" office:target-frame-name="_top" xlink:show="replace"><text:span text:style-name="Hyperlink">https://youtu.be/VKFL7vs4npc?si=68v_P8oTxrL5OHbo</text:span></text:a></text:p>
      <text:h text:style-name="P74" text:outline-level="1"/>
      <text:h text:style-name="P75" text:outline-level="1">The Name of Jesus – Sinach Joseph <text:s text:c="4"/>7:20</text:h>
      <text:p text:style-name="Normal"><text:a xlink:href="https://youtu.be/Qpb6KeJh2g0?si=pUaXcE4PtCUB0HrN" office:target-frame-name="_top" xlink:show="replace"><text:span text:style-name="Hyperlink">https://youtu.be/Qpb6KeJh2g0?si=pUaXcE4PtCUB0HrN</text:span></text:a></text:p>
      <text:p text:style-name="Normal"/>
      <text:h text:style-name="P76" text:outline-level="1">David Forlu - WORTHY IS YOUR NAME // INTIMATE SOAKING WORSHIP <text:s text:c="4"/>20:20</text:h>
      <text:p text:style-name="Normal"><text:a xlink:href="https://youtu.be/aP1dmMVyEKU?si=i3RqYD6JKieV5ktP" office:target-frame-name="_top" xlink:show="replace"><text:span text:style-name="Hyperlink">https://youtu.be/aP1dmMVyEKU?si=i3RqYD6JKieV5ktP</text:span></text:a></text:p>
      <text:p text:style-name="Normal"/>
      <text:h text:style-name="P77" text:outline-level="1">Way Maker | Jesus Image | Steffany Gretzinger | John Wilds <text:s text:c="2"/>28:33</text:h>
      <text:p text:style-name="Normal"><text:a xlink:href="https://youtu.be/vsypFJ5mNw0?si=9Cga5vOBc5XtGRqp" office:target-frame-name="_top" xlink:show="replace"><text:span text:style-name="Hyperlink">https://youtu.be/vsypFJ5mNw0?si=9Cga5vOBc5XtGRqp</text:span></text:a></text:p>
      <text:h text:style-name="P78" text:outline-level="1"/>
      <text:h text:style-name="P79" text:outline-level="1">When I Look Into Your Holiness | Alleluia | Dominique Hughes &amp; Nations Worship <text:s text:c="4"/>12:06</text:h>
      <text:p text:style-name="Normal"><text:a xlink:href="https://youtu.be/IfQ2hyoIlKM?si=PExyIp-Oqwnk7tEo" office:target-frame-name="_top" xlink:show="replace"><text:span text:style-name="Hyperlink">https://youtu.be/IfQ2hyoIlKM?si=PExyIp-Oqwnk7tEo</text:span></text:a></text:p>
      <text:p text:style-name="Normal"/>
      <text:h text:style-name="P80" text:outline-level="1">God I Look to You - Jenn Johnson <text:s text:c="4"/>7:26</text:h>
      <text:p text:style-name="Normal"><text:a xlink:href="https://youtu.be/CR5IoWH9OiI?si=RhuZ1P9xC54ofdMM" office:target-frame-name="_top" xlink:show="replace"><text:span text:style-name="Hyperlink">https://youtu.be/CR5IoWH9OiI?si=RhuZ1P9xC54ofdMM</text:span></text:a></text:p>
      <text:h text:style-name="P81" text:outline-level="1"/>
      <text:h text:style-name="P82" text:outline-level="1">You Are My King - Robert G <text:s text:c="4"/>6:58</text:h>
      <text:p text:style-name="Normal"><text:a xlink:href="https://youtu.be/8ET-dBNIPeM?si=Z2OS2wVXFYmwNkcV" office:target-frame-name="_top" xlink:show="replace"><text:span text:style-name="Hyperlink">https://youtu.be/8ET-dBNIPeM?si=Z2OS2wVXFYmwNkcV</text:span></text:a></text:p>
      <text:p text:style-name="Normal"/>
      <text:h text:style-name="P83" text:outline-level="1">Because of Who you Are - Vicki Yohe <text:s text:c="4"/>5:16</text:h>
      <text:p text:style-name="Normal"><text:a xlink:href="https://youtu.be/C6WexG9uAJI?si=ul8ULvY_kdTlg3nj" office:target-frame-name="_top" xlink:show="replace"><text:span text:style-name="Hyperlink">https://youtu.be/C6WexG9uAJI?si=ul8ULvY_kdTlg3nj</text:span></text:a></text:p>
      <text:h text:style-name="P84" text:outline-level="1"/>
      <text:h text:style-name="P85" text:outline-level="1"><text:span text:style-name="T86">MOGmusic ||Be lifted high || 1hour loop. </text:span><text:a xlink:href="https://www.youtube.com/@MOGMusic" office:target-frame-name="_top" xlink:show="replace"><text:span text:style-name="T87">@MOGMusic</text:span><text:span text:style-name="T88">‬</text:span></text:a><text:span text:style-name="T89"> </text:span><text:a xlink:href="https://www.youtube.com/@africangospelhits5396" office:target-frame-name="_top" xlink:show="replace"><text:span text:style-name="T90">@africangospelhits5396</text:span><text:span text:style-name="T91">‬</text:span></text:a><text:span text:style-name="T92">@Gospel music <text:s text:c="4"/>58:50</text:span></text:h>
      <text:p text:style-name="Normal"><text:a xlink:href="https://youtu.be/zIuI1Mxl67g?si=rkp3TuRuJjljBizF" office:target-frame-name="_top" xlink:show="replace"><text:span text:style-name="Hyperlink">https://youtu.be/zIuI1Mxl67g?si=rkp3TuRuJjljBizF</text:span></text:a></text:p>
      <text:p text:style-name="Normal"/>
      <text:soft-page-break/>
      <text:h text:style-name="P93" text:outline-level="1">We Exalt Thee Oh Lord – New Emmanuel Church <text:s text:c="4"/>7:05</text:h>
      <text:p text:style-name="Normal"><text:a xlink:href="https://youtu.be/186D73Wmqi8?si=F4xfH4YoTQanFZfk" office:target-frame-name="_top" xlink:show="replace"><text:span text:style-name="Hyperlink">https://youtu.be/186D73Wmqi8?si=F4xfH4YoTQanFZfk</text:span></text:a></text:p>
      <text:h text:style-name="P94" text:outline-level="1"/>
      <text:h text:style-name="P95" text:outline-level="1">JESUS, WE ENTHRONE YOU - Don Moen <text:s text:c="4"/>3:52</text:h>
      <text:p text:style-name="Normal"><text:a xlink:href="https://youtu.be/uFIPSQRofJY?si=4bXkN6MFKQxQAUVU" office:target-frame-name="_top" xlink:show="replace"><text:span text:style-name="Hyperlink">https://youtu.be/uFIPSQRofJY?si=4bXkN6MFKQxQAUVU</text:span></text:a></text:p>
      <text:h text:style-name="P96" text:outline-level="1"/>
      <text:h text:style-name="P97" text:outline-level="1">Jesus, Jesus, Jesus (There's something about that Name) <text:s text:c="4"/>2:39</text:h>
      <text:p text:style-name="Normal"><text:a xlink:href="https://youtu.be/rjR3ElnOoXs?si=unR6wey4U52iyBkZ" office:target-frame-name="_top" xlink:show="replace"><text:span text:style-name="Hyperlink">https://youtu.be/rjR3ElnOoXs?si=unR6wey4U52iyBkZ</text:span></text:a></text:p>
      <text:p text:style-name="Normal"/>
      <text:h text:style-name="P98" text:outline-level="1">My Jesus, My Saviour <text:s text:c="3"/>4:30</text:h>
      <text:p text:style-name="Normal"><text:a xlink:href="https://youtu.be/jABSW-UuT1o?si=4gJa1aObebwLiwZN" office:target-frame-name="_top" xlink:show="replace"><text:span text:style-name="Hyperlink">https://youtu.be/jABSW-UuT1o?si=4gJa1aObebwLiwZN</text:span></text:a></text:p>
      <text:p text:style-name="Normal"/>
      <text:h text:style-name="P99" text:outline-level="1"><text:span text:style-name="T100">There is None Like You -<text:s/></text:span><text:a xlink:href="https://www.youtube.com/@CarleenSabin" office:target-frame-name="_top" xlink:show="replace"><text:span text:style-name="T101">Carleen Sabin</text:span></text:a><text:span text:style-name="T102"><text:s text:c="5"/>3:32</text:span></text:h>
      <text:p text:style-name="Normal"><text:a xlink:href="https://youtu.be/KnhUh2tt97Q?si=VNZrgUocR9lqrFRD" office:target-frame-name="_top" xlink:show="replace"><text:span text:style-name="Hyperlink">https://youtu.be/KnhUh2tt97Q?si=VNZrgUocR9lqrFRD</text:span></text:a></text:p>
      <text:h text:style-name="P103" text:outline-level="1"/>
      <text:h text:style-name="P104" text:outline-level="1"><text:span text:style-name="T105">Worthy Of My Praise - Dunsin Oyekan ft </text:span><text:a xlink:href="https://www.youtube.com/@LawrenceOyor" office:target-frame-name="_top" xlink:show="replace"><text:span text:style-name="T106">@LawrenceOyor</text:span><text:span text:style-name="T107">‬</text:span></text:a><text:span text:style-name="T108"> </text:span><text:a xlink:href="https://www.youtube.com/hashtag/dunsinoyekan" office:target-frame-name="_top" xlink:show="replace"><text:span text:style-name="T109">#dunsinoyekan</text:span></text:a><text:span text:style-name="T110"> </text:span><text:a xlink:href="https://www.youtube.com/hashtag/worship" office:target-frame-name="_top" xlink:show="replace"><text:span text:style-name="T111">#worship</text:span></text:a><text:span text:style-name="T112"> </text:span><text:a xlink:href="https://www.youtube.com/hashtag/thegreatcommission" office:target-frame-name="_top" xlink:show="replace"><text:span text:style-name="T113">#thegreatcommission</text:span></text:a><text:span text:style-name="T114"><text:s text:c="5"/>16:14</text:span></text:h>
      <text:p text:style-name="Normal"><text:a xlink:href="https://youtu.be/lrdmnAn9gxk?si=mr_06odn8SC2-Xyo" office:target-frame-name="_top" xlink:show="replace"><text:span text:style-name="Hyperlink">https://youtu.be/lrdmnAn9gxk?si=mr_06odn8SC2-Xyo</text:span></text:a></text:p>
      <text:p text:style-name="Normal"/>
      <text:h text:style-name="P115" text:outline-level="1">Immersive Worship Medley By JOE METTLE | 2024 Ministration <text:s text:c="4"/>15:18</text:h>
      <text:p text:style-name="Normal"><text:a xlink:href="https://youtu.be/n-8LwK-yy_k?si=7M8qWEHad6aao0Z3" office:target-frame-name="_top" xlink:show="replace"><text:span text:style-name="Hyperlink">https://youtu.be/n-8LwK-yy_k?si=7M8qWEHad6aao0Z3</text:span></text:a></text:p>
      <text:p text:style-name="Normal"/>
      <text:h text:style-name="P116" text:outline-level="1"><text:span text:style-name="T117">Nonstop praise &amp; worship songs 2024</text:span><text:span text:style-name="T118">.<text:s/></text:span><text:span text:style-name="T119">Top best worship music expressing faith in God</text:span><text:span text:style-name="T120">. 1:25:25</text:span></text:h>
      <text:p text:style-name="Normal"><text:a xlink:href="https://youtu.be/OgEvmjqOLYo?si=Iau2VxTHM-ZHDoCV" office:target-frame-name="_top" xlink:show="replace"><text:span text:style-name="Hyperlink">https://youtu.be/OgEvmjqOLYo?si=Iau2VxTHM-ZHDoCV</text:span></text:a></text:p>
      <text:p text:style-name="Normal"/>
      <text:h text:style-name="P121" text:outline-level="1">Come Jesus Come (LIVE) | BJ Pons <text:s text:c="4"/>8:37</text:h>
      <text:p text:style-name="Normal"><text:a xlink:href="https://youtu.be/0ZpDFHeaEDo?si=IU9M_x_TeeTAAfka" office:target-frame-name="_top" xlink:show="replace"><text:span text:style-name="Hyperlink">https://youtu.be/0ZpDFHeaEDo?si=IU9M_x_TeeTAAfka</text:span></text:a></text:p>
      <text:h text:style-name="P122" text:outline-level="1"/>
      <text:p text:style-name="Normal">Praise Experience</text:p>
      <text:p text:style-name="Normal"><text:a xlink:href="https://youtube.com/playlist?list=PLlDnr2CAQu3qzxA0XX3MLfj8B58M6BiJn&amp;si=ZcMgfHs1qKR6tqkB" office:target-frame-name="_top" xlink:show="replace"><text:span text:style-name="T123">https://youtube.com/playlist?list=PLlDnr2CAQu3qzxA0XX3MLfj8B58M6BiJn&amp;si=ZcMgfHs1qKR6tqkB</text:span></text:a></text:p>
      <text:p text:style-name="Normal"/>
      <text:soft-page-break/>
      <text:h text:style-name="P124" text:outline-level="1">Spiritual Motion (live) - New Wine | Live at King Jesus <text:s text:c="4"/>11:12</text:h>
      <text:p text:style-name="Normal"><text:a xlink:href="https://youtu.be/MKHKGFRQFu8?si=ycJEeWT9au9qRT5l" office:target-frame-name="_top" xlink:show="replace"><text:span text:style-name="Hyperlink">https://youtu.be/MKHKGFRQFu8?si=ycJEeWT9au9qRT5l</text:span></text:a></text:p>
      <text:p text:style-name="Normal"/>
      <text:h text:style-name="P125" text:outline-level="1">Pastor Nathaniel Bassey &amp; Pastor Chimdi Ochei In Worship @ Hallelujah Festival, May 2024 Edition <text:s text:c="4"/>46:59</text:h>
      <text:h text:style-name="P126" text:outline-level="1"><text:a xlink:href="https://youtu.be/2KsTb9fRv_c?si=fO7IDpftpYzlVhew" office:target-frame-name="_top" xlink:show="replace"><text:span text:style-name="T127">https://youtu.be/2KsTb9fRv_c?si=fO7IDpftpYzlVhew</text:span></text:a></text:h>
      <text:p text:style-name="Normal"/>
      <text:h text:style-name="P128" text:outline-level="1">Maverick City Music – God Will Work It Out ft Naomi Raine &amp; Israel Houghton <text:s text:c="4"/>8:07</text:h>
      <text:p text:style-name="Normal"><text:a xlink:href="https://www.youtube.com/live/A_fvZ6lOrE0?si=A2fQLRvabc5CaZmR" office:target-frame-name="_top" xlink:show="replace"><text:span text:style-name="Hyperlink">https://www.youtube.com/live/A_fvZ6lOrE0?si=A2fQLRvabc5CaZmR</text:span></text:a></text:p>
      <text:p text:style-name="Normal"/>
      <text:h text:style-name="P129" text:outline-level="1">2 Hours Nonstop Worship -Be Still and Know God <text:s text:c="4"/>2:02:02</text:h>
      <text:p text:style-name="Normal"><text:a xlink:href="https://youtu.be/e5ZMAlE_Mg4?si=ZQtfPA3j64JYaNNj" office:target-frame-name="_top" xlink:show="replace"><text:span text:style-name="Hyperlink">https://youtu.be/e5ZMAlE_Mg4?si=ZQtfPA3j64JYaNNj</text:span></text:a></text:p>
      <text:p text:style-name="Normal"/>
      <text:h text:style-name="P130" text:outline-level="1">There is a King / O Come Let Us Adore Him / Hallelujah Here Below (Live at Elevation Church) <text:s text:c="4"/>11:33</text:h>
      <text:p text:style-name="Normal"><text:a xlink:href="https://youtu.be/DSWZdxXDHyY?si=IjNw10vkWEtGRhWN" office:target-frame-name="_top" xlink:show="replace"><text:span text:style-name="Hyperlink">https://youtu.be/DSWZdxXDHyY?si=IjNw10vkWEtGRhWN</text:span></text:a></text:p>
      <text:p text:style-name="Normal"/>
      <text:h text:style-name="P131" text:outline-level="1">The Heart Of Worship - Michael W. Smith <text:s text:c="4"/>5:38</text:h>
      <text:p text:style-name="Normal"><text:a xlink:href="https://youtu.be/LpYD7HQo9QQ?si=2m611IkZIQdS7p6s" office:target-frame-name="_top" xlink:show="replace"><text:span text:style-name="Hyperlink">https://youtu.be/LpYD7HQo9QQ?si=2m611IkZIQdS7p6s</text:span></text:a></text:p>
      <text:h text:style-name="P132" text:outline-level="1"/>
      <text:h text:style-name="P133" text:outline-level="1">LoveWorld Singers - Best Worship Songs Compilations | Praise Night with Pastor Chris <text:s text:c="4"/>1:04:18</text:h>
      <text:p text:style-name="Normal"><text:a xlink:href="https://youtu.be/fzUAapi1-HM?si=OMCSMDTzE636cWar" office:target-frame-name="_top" xlink:show="replace"><text:span text:style-name="Hyperlink">https://youtu.be/fzUAapi1-HM?si=OMCSMDTzE636cWar</text:span></text:a></text:p>
      <text:p text:style-name="Normal"/>
      <text:h text:style-name="P134" text:outline-level="1">I Worship You, Almighty God There is none like you Sondra Corbett <text:s text:c="4"/>4:43</text:h>
      <text:p text:style-name="Normal"><text:a xlink:href="https://youtu.be/CWZi3ImzArM?si=myMvRDneVaF5mgjo" office:target-frame-name="_top" xlink:show="replace"><text:span text:style-name="Hyperlink">https://youtu.be/CWZi3ImzArM?si=myMvRDneVaF5mgjo</text:span></text:a></text:p>
      <text:p text:style-name="Normal"/>
      <text:h text:style-name="P135" text:outline-level="1">I Give You My Heart | Hillsong (feat. Holly Dawson) <text:s text:c="4"/>4:45</text:h>
      <text:p text:style-name="Normal"><text:a xlink:href="https://youtu.be/mZGzu6oI9b4?si=F-YRVp5XFOlXVvo0" office:target-frame-name="_top" xlink:show="replace"><text:span text:style-name="Hyperlink">https://youtu.be/mZGzu6oI9b4?si=F-YRVp5XFOlXVvo0</text:span></text:a></text:p>
      <text:p text:style-name="Normal"/>
      <text:h text:style-name="P136" text:outline-level="1">37 Mega Worship Songs Filled With Anointing <text:s text:c="4"/>2:01:05</text:h>
      <text:p text:style-name="Normal"><text:a xlink:href="https://youtu.be/qHqPEi73l1s?si=5RX1blBOxAKxsl-r" office:target-frame-name="_top" xlink:show="replace"><text:span text:style-name="Hyperlink">https://youtu.be/qHqPEi73l1s?si=5RX1blBOxAKxsl-r</text:span></text:a></text:p>
      <text:p text:style-name="Normal"/>
      <text:soft-page-break/>
      <text:h text:style-name="P137" text:outline-level="1">There Is A Redeemer - Keith Green <text:s text:c="4"/>3:08</text:h>
      <text:p text:style-name="Normal"><text:a xlink:href="https://youtu.be/C_YM_hYzcPo?si=suSRnkz_eTFB4GYD" office:target-frame-name="_top" xlink:show="replace"><text:span text:style-name="Hyperlink">https://youtu.be/C_YM_hYzcPo?si=suSRnkz_eTFB4GYD</text:span></text:a></text:p>
      <text:p text:style-name="Normal"/>
      <text:h text:style-name="P138" text:outline-level="1">Call On Jesus - Nicole C Mullen (Lyrics) <text:s text:c="4"/>4:58</text:h>
      <text:p text:style-name="Normal"><text:a xlink:href="https://youtu.be/FLKretwjI-U?si=PwHYNSjZrB_bgB6Q" office:target-frame-name="_top" xlink:show="replace"><text:span text:style-name="Hyperlink">https://youtu.be/FLKretwjI-U?si=PwHYNSjZrB_bgB6Q</text:span></text:a></text:p>
      <text:p text:style-name="Normal"/>
      <text:h text:style-name="P139" text:outline-level="1">Ultimate Praise and Worship Music Playlist – Don Moen <text:s text:c="4"/>1:28:15</text:h>
      <text:p text:style-name="Normal"><text:a xlink:href="https://youtu.be/58napHpsvyY?si=aN4yLfjuPnYHfQFb" office:target-frame-name="_top" xlink:show="replace"><text:span text:style-name="Hyperlink">https://youtu.be/58napHpsvyY?si=aN4yLfjuPnYHfQFb</text:span></text:a></text:p>
      <text:p text:style-name="Normal"/>
      <text:h text:style-name="P140" text:outline-level="1">Blessed Assurance (with lyric) by Jeremy Riddle <text:s text:c="4"/>5:42</text:h>
      <text:p text:style-name="Normal"><text:a xlink:href="https://youtu.be/eSsEh0iIW54?si=OO2Ew2hr_J3NwXC_" office:target-frame-name="_top" xlink:show="replace"><text:span text:style-name="Hyperlink">https://youtu.be/eSsEh0iIW54?si=OO2Ew2hr_J3NwXC_</text:span></text:a></text:p>
      <text:p text:style-name="Normal"/>
      <text:p text:style-name="Normal">Non Stop Midnight Worship Songs and Prayers Nathaniel Bassey, Dunsin Oyekan, Victoria Orenze <text:s text:c="4"/>4:15:18</text:p>
      <text:p text:style-name="Normal"><text:a xlink:href="https://youtu.be/9m2ktWVjqQU?si=WFdy87Tc7lu_tN06" office:target-frame-name="_top" xlink:show="replace"><text:span text:style-name="Hyperlink">https://youtu.be/9m2ktWVjqQU?si=WFdy87Tc7lu_tN06</text:span></text:a></text:p>
      <text:p text:style-name="Normal"/>
      <text:h text:style-name="P141" text:outline-level="1">Cherish the Blood || The Foster Triplets <text:s text:c="4"/>4:33</text:h>
      <text:p text:style-name="Normal"><text:a xlink:href="https://youtu.be/eU8ntaZGbZ0?si=CsS2RO0FyRJ9zVjF" office:target-frame-name="_top" xlink:show="replace"><text:span text:style-name="Hyperlink">https://youtu.be/eU8ntaZGbZ0?si=CsS2RO0FyRJ9zVjF</text:span></text:a></text:p>
      <text:p text:style-name="Normal"/>
      <text:h text:style-name="P142" text:outline-level="1">Now Behold the Lamb <text:s text:c="4"/>6:15</text:h>
      <text:p text:style-name="Normal"><text:a xlink:href="https://youtu.be/Q4twFBGiXuw?si=9m174ew1ZvcZnA_I" office:target-frame-name="_top" xlink:show="replace"><text:span text:style-name="Hyperlink">https://youtu.be/Q4twFBGiXuw?si=9m174ew1ZvcZnA_I</text:span></text:a></text:p>
      <text:p text:style-name="Normal"/>
      <text:h text:style-name="P143" text:outline-level="1">Worthy Is the Lamb - The Brooklyn Tabernacle Choir <text:s text:c="4"/>5:28</text:h>
      <text:p text:style-name="Normal"><text:a xlink:href="https://youtu.be/8dR0whTY-ck?si=oDGjIJU1e1KOs_Ob" office:target-frame-name="_top" xlink:show="replace"><text:span text:style-name="Hyperlink">https://youtu.be/8dR0whTY-ck?si=oDGjIJU1e1KOs_Ob</text:span></text:a></text:p>
      <text:h text:style-name="P144" text:outline-level="1"/>
      <text:h text:style-name="P145" text:outline-level="1">Agnus Dei (Lamb of God) by Michael W. Smith <text:s text:c="3"/>1:03:17</text:h>
      <text:p text:style-name="Normal"><text:a xlink:href="https://youtu.be/vPWUwq9fmDM?si=F0lFPfCubvpFjvXZ" office:target-frame-name="_top" xlink:show="replace"><text:span text:style-name="Hyperlink">https://youtu.be/vPWUwq9fmDM?si=F0lFPfCubvpFjvXZ</text:span></text:a></text:p>
      <text:p text:style-name="Normal"/>
      <text:h text:style-name="P146" text:outline-level="1"><text:span text:style-name="T147">King of Kings, Majesty -<text:s/></text:span><text:a xlink:href="https://www.youtube.com/@emmanuelchurcheastleigh7232" office:target-frame-name="_top" xlink:show="replace"><text:span text:style-name="T148">Emmanuel Church Eastleigh</text:span></text:a><text:span text:style-name="T149"><text:s text:c="5"/>4:51</text:span></text:h>
      <text:p text:style-name="Normal"><text:a xlink:href="https://youtu.be/jbZMMd99nM8?si=fEiq-MgeHZ4Z8QIK" office:target-frame-name="_top" xlink:show="replace"><text:span text:style-name="Hyperlink">https://youtu.be/jbZMMd99nM8?si=fEiq-MgeHZ4Z8QIK</text:span></text:a></text:p>
      <text:h text:style-name="P150" text:outline-level="1"/>
      <text:h text:style-name="P151" text:outline-level="1">Here I Am To Worship – Hillsong <text:s text:c="4"/>3:45</text:h>
      <text:p text:style-name="Normal"><text:a xlink:href="https://youtu.be/YXg2ztge8f0?si=t8co7joZyH3cWLe1" office:target-frame-name="_top" xlink:show="replace"><text:span text:style-name="Hyperlink">https://youtu.be/YXg2ztge8f0?si=t8co7joZyH3cWLe1</text:span></text:a></text:p>
      <text:p text:style-name="Normal"/>
      <text:h text:style-name="P152" text:outline-level="1"><text:span text:style-name="T153">This Worship by Minister Esther Oji Will make you Cry | </text:span><text:a xlink:href="https://www.youtube.com/hashtag/cozaglobal" office:target-frame-name="_top" xlink:show="replace"><text:span text:style-name="T154">#cozaglobal</text:span></text:a><text:span text:style-name="T155"><text:s text:c="5"/>8:23</text:span></text:h>
      <text:p text:style-name="Normal"><text:a xlink:href="https://youtu.be/VLtQ1tCyKcQ?si=5bsmXzRVcJAWqfzn" office:target-frame-name="_top" xlink:show="replace"><text:span text:style-name="Hyperlink">https://youtu.be/VLtQ1tCyKcQ?si=5bsmXzRVcJAWqfzn</text:span></text:a></text:p>
      <text:p text:style-name="Normal"/>
      <text:h text:style-name="P156" text:outline-level="1">Endless Praise - Pastor Carol Clarke's Debut Single (Official Lyric Video) <text:s text:c="4"/>5:01</text:h>
      <text:p text:style-name="Normal"><text:a xlink:href="https://youtu.be/_b2-Vd7uHu4?si=XXyO8XQW-Mc8_vpi" office:target-frame-name="_top" xlink:show="replace"><text:span text:style-name="Hyperlink">https://youtu.be/_b2-Vd7uHu4?si=XXyO8XQW-Mc8_vpi</text:span></text:a></text:p>
      <text:h text:style-name="P157" text:outline-level="1"/>
      <text:h text:style-name="P158" text:outline-level="1"><text:span text:style-name="T159">All heaven declares <text:s text:c="4"/>4:02</text:span></text:h>
      <text:p text:style-name="Normal"><text:a xlink:href="https://youtu.be/n0_bTPBpfOc?si=0kMFf1RDI70za_9-" office:target-frame-name="_top" xlink:show="replace"><text:span text:style-name="Hyperlink">https://youtu.be/n0_bTPBpfOc?si=0kMFf1RDI70za_9-</text:span></text:a></text:p>
      <text:h text:style-name="P160" text:outline-level="1"/>
      <text:h text:style-name="P161" text:outline-level="1">Emmanuel (His Name is Called Emmanuel) <text:s text:c="4"/>2:06</text:h>
      <text:p text:style-name="Normal"><text:a xlink:href="https://youtu.be/K4V9rgxwcIU?si=NjgnBudwvtFHkad2" office:target-frame-name="_top" xlink:show="replace"><text:span text:style-name="Hyperlink">https://youtu.be/K4V9rgxwcIU?si=NjgnBudwvtFHkad2</text:span></text:a></text:p>
      <text:h text:style-name="P162" text:outline-level="1"/>
      <text:h text:style-name="P163" text:outline-level="1">Non stop worship songs with lyrics | best worship songs 2020 <text:s text:c="4"/>2:03:48</text:h>
      <text:p text:style-name="Normal"><text:a xlink:href="https://youtu.be/1rE07nIIiQQ?si=mOr4IbuhjuiBNTst" office:target-frame-name="_top" xlink:show="replace"><text:span text:style-name="Hyperlink">https://youtu.be/1rE07nIIiQQ?si=mOr4IbuhjuiBNTst</text:span></text:a></text:p>
      <text:h text:style-name="P164" text:outline-level="1"/>
      <text:h text:style-name="P165" text:outline-level="1">"More Than Enough" - The Brooklyn Tabernacle Choir <text:s text:c="4"/>9:40</text:h>
      <text:p text:style-name="Normal"><text:a xlink:href="https://youtu.be/n3ICn0nJP_k?si=6j3LMVxMpyD4G5u5" office:target-frame-name="_top" xlink:show="replace"><text:span text:style-name="Hyperlink">https://youtu.be/n3ICn0nJP_k?si=6j3LMVxMpyD4G5u5</text:span></text:a></text:p>
      <text:p text:style-name="Normal"/>
      <text:h text:style-name="P166" text:outline-level="1">Above All - Lenny LeBlanc <text:s text:c="4"/>4:44</text:h>
      <text:p text:style-name="Normal"><text:a xlink:href="https://youtu.be/5_cxhf5ISeg?si=kc-zAf9E5SgU-2P5" office:target-frame-name="_top" xlink:show="replace"><text:span text:style-name="Hyperlink">https://youtu.be/5_cxhf5ISeg?si=kc-zAf9E5SgU-2P5</text:span></text:a></text:p>
      <text:h text:style-name="P167" text:outline-level="1"/>
      <text:h text:style-name="P168" text:outline-level="1">Draw Me Close - <text:s/>Michael W. Smith <text:s text:c="3"/>4:28</text:h>
      <text:p text:style-name="Normal"><text:a xlink:href="https://youtu.be/7d_oYr-P16M?si=HhRok6OIgkimFCJV" office:target-frame-name="_top" xlink:show="replace"><text:span text:style-name="Hyperlink">https://youtu.be/7d_oYr-P16M?si=HhRok6OIgkimFCJV</text:span></text:a></text:p>
      <text:h text:style-name="P169" text:outline-level="1"/>
      <text:h text:style-name="P170" text:outline-level="1">Draw Me Nearer / I wanna be Where You Are (LET'S WORSHIP) <text:s text:c="4"/>9:41</text:h>
      <text:p text:style-name="Normal"><text:a xlink:href="Https://youtu.be/JpVlvr6d3dI?si=5kNyRQJ_ack0G7w8" office:target-frame-name="_top" xlink:show="replace"><text:span text:style-name="Hyperlink">Https://youtu.be/JpVlvr6d3dI?si=5kNyRQJ_ack0G7w8</text:span></text:a></text:p>
      <text:p text:style-name="Normal"/>
      <text:p text:style-name="Normal">Great is your faithfulness <text:s text:c="4"/>4:33</text:p>
      <text:p text:style-name="Normal"><text:a xlink:href="https://youtu.be/Gk-mxliPWY4?si=cPzptSBZgucNyb4U" office:target-frame-name="_top" xlink:show="replace"><text:span text:style-name="Hyperlink">https://youtu.be/Gk-mxliPWY4?si=cPzptSBZgucNyb4U</text:span></text:a></text:p>
      <text:p text:style-name="Normal"/>
      <text:soft-page-break/>
      <text:h text:style-name="P171" text:outline-level="1">We Place You, On the Highest Place <text:s text:c="4"/>3:06</text:h>
      <text:p text:style-name="Normal"><text:a xlink:href="https://youtu.be/QH4Nv1Qctfk?si=GWZNxXFWyENa0Xmy" office:target-frame-name="_top" xlink:show="replace"><text:span text:style-name="Hyperlink">https://youtu.be/QH4Nv1Qctfk?si=GWZNxXFWyENa0Xmy</text:span></text:a></text:p>
      <text:p text:style-name="Normal"/>
      <text:h text:style-name="P172" text:outline-level="1">Passion, Kristian Stanfill - Agnus Dei (Live From Passion 2024) <text:s text:c="4"/>19:36</text:h>
      <text:p text:style-name="Normal"><text:a xlink:href="https://youtu.be/har4itYxlBg?si=QG5Kffr_7zYpFOe3" office:target-frame-name="_top" xlink:show="replace"><text:span text:style-name="Hyperlink">https://youtu.be/har4itYxlBg?si=QG5Kffr_7zYpFOe3</text:span></text:a></text:p>
      <text:p text:style-name="Normal"/>
      <text:h text:style-name="P173" text:outline-level="1">DUNSIN OYEKAN'S POWERFUL WORSHIP AT RECHARGE CONFERENCE <text:s text:c="4"/>1:08:48</text:h>
      <text:p text:style-name="Normal"><text:a xlink:href="https://youtu.be/Ma8NTo7WLRE?si=Qac-EsUgFtNcoKm2" office:target-frame-name="_top" xlink:show="replace"><text:span text:style-name="Hyperlink">https://youtu.be/Ma8NTo7WLRE?si=Qac-EsUgFtNcoKm2</text:span></text:a></text:p>
      <text:p text:style-name="Normal"/>
      <text:h text:style-name="P174" text:outline-level="1">"Every Praise" - Hezekiah Walker <text:s text:c="4"/>5:28</text:h>
      <text:p text:style-name="Normal"><text:a xlink:href="https://youtu.be/UuuZMg6NVeA?si=vKBHTFMlobEEpsiy" office:target-frame-name="_top" xlink:show="replace"><text:span text:style-name="Hyperlink">https://youtu.be/UuuZMg6NVeA?si=vKBHTFMlobEEpsiy</text:span></text:a></text:p>
      <text:p text:style-name="Normal"/>
      <text:h text:style-name="P175" text:outline-level="1">Holy is the Lord (Elders &amp; Angels bow) - Terry MacAlmon <text:s text:c="4"/>8:39</text:h>
      <text:p text:style-name="Normal"><text:a xlink:href="https://youtu.be/KHK8IMqjGa0?si=d45i3ar-u58jHupR" office:target-frame-name="_top" xlink:show="replace"><text:span text:style-name="Hyperlink">https://youtu.be/KHK8IMqjGa0?si=d45i3ar-u58jHupR</text:span></text:a></text:p>
      <text:p text:style-name="Normal"/>
      <text:h text:style-name="P176" text:outline-level="1">Worthy Of It All - CeCe Winans <text:s text:c="3"/>5:27</text:h>
      <text:p text:style-name="Normal"><text:a xlink:href="https://youtu.be/wUjCBGwJHcE?si=P4IzIMvSTVpcnv3a" office:target-frame-name="_top" xlink:show="replace"><text:span text:style-name="Hyperlink">https://youtu.be/wUjCBGwJHcE?si=P4IzIMvSTVpcnv3a</text:span></text:a></text:p>
      <text:h text:style-name="P177" text:outline-level="1"/>
      <text:h text:style-name="P178" text:outline-level="1">WE LAY OUR CROWNS AND WORSHIP YOU -Dunsin Oyekan <text:s text:c="4"/>53:02</text:h>
      <text:p text:style-name="Normal"><text:a xlink:href="https://youtu.be/sEcK6F8ZkRE?si=IUEi8lDeSI7dhjeP" office:target-frame-name="_top" xlink:show="replace"><text:span text:style-name="Hyperlink">https://youtu.be/sEcK6F8ZkRE?si=IUEi8lDeSI7dhjeP</text:span></text:a></text:p>
      <text:p text:style-name="Normal"/>
      <text:h text:style-name="P179" text:outline-level="1">PRAISE! - As long as I’m breathing I’ve got a reason to Praise the Lord! <text:s text:c="4"/>7:26</text:h>
      <text:p text:style-name="Normal"><text:a xlink:href="https://youtu.be/-HajdKnzJgI?si=bSBaisWDtY_oSWyJ" office:target-frame-name="_top" xlink:show="replace"><text:span text:style-name="Hyperlink">https://youtu.be/-HajdKnzJgI?si=bSBaisWDtY_oSWyJ</text:span></text:a></text:p>
      <text:p text:style-name="Normal"/>
      <text:h text:style-name="P180" text:outline-level="1">Intense 2024 Worship Songs -<text:s/>Minister GUc, Victoria Orenze - Top Gospel Songs <text:s text:c="4"/>2:37:20</text:h>
      <text:p text:style-name="Normal"><text:a xlink:href="https://youtu.be/wKAsEcSzXxk?si=m1BTNek9egEtP-7E" office:target-frame-name="_top" xlink:show="replace"><text:span text:style-name="Hyperlink">https://youtu.be/wKAsEcSzXxk?si=m1BTNek9egEtP-7E</text:span></text:a></text:p>
      <text:p text:style-name="Normal"/>
      <text:h text:style-name="P181" text:outline-level="1">Benson Ken Worship Ministration At Talent Hunt Season 10. <text:s text:c="4"/>12:49</text:h>
      <text:p text:style-name="Normal"><text:a xlink:href="https://youtu.be/wsWL9eL_bIo?si=5VYsk9S-ayVP_mjr" office:target-frame-name="_top" xlink:show="replace"><text:span text:style-name="Hyperlink">https://youtu.be/wsWL9eL_bIo?si=5VYsk9S-ayVP_mjr</text:span></text:a></text:p>
      <text:p text:style-name="Normal"/>
      <text:soft-page-break/>
      <text:h text:style-name="P182" text:outline-level="1">Big God - Tim Godfrey X Fearless Community ft. Anderson <text:s text:c="3"/>10:54</text:h>
      <text:p text:style-name="Normal"><text:a xlink:href="https://youtu.be/cGkKJuWB_58?si=_lsX7IoAjUCFHPJ6" office:target-frame-name="_top" xlink:show="replace"><text:span text:style-name="Hyperlink">https://youtu.be/cGkKJuWB_58?si=_lsX7IoAjUCFHPJ6</text:span></text:a></text:p>
      <text:h text:style-name="P183" text:outline-level="1"/>
      <text:h text:style-name="P184" text:outline-level="1">How Great Is Our God | Darlene Zschech  <text:s text:c="3"/>7:12</text:h>
      <text:p text:style-name="Normal"><text:a xlink:href="https://youtu.be/weWAIe68Gk8?si=eOgYC37-rDBxdKKa" office:target-frame-name="_top" xlink:show="replace"><text:span text:style-name="Hyperlink">https://youtu.be/weWAIe68Gk8?si=eOgYC37-rDBxdKKa</text:span></text:a></text:p>
      <text:p text:style-name="Normal"/>
      <text:h text:style-name="P185" text:outline-level="1">Holy Forever Medley | Jesus Image | John Wilds <text:s text:c="4"/>46:12</text:h>
      <text:p text:style-name="Normal"><text:a xlink:href="https://youtu.be/ItbLWVY6J_Y?si=9tDdANa0PJ14Nvfk" office:target-frame-name="_top" xlink:show="replace"><text:span text:style-name="Hyperlink">https://youtu.be/ItbLWVY6J_Y?si=9tDdANa0PJ14Nvfk</text:span></text:a></text:p>
      <text:p text:style-name="Normal"/>
      <text:h text:style-name="P186" text:outline-level="1">Be Exalted, O God - John Michael Talbot <text:s text:c="4"/>3:10</text:h>
      <text:p text:style-name="Normal"><text:a xlink:href="https://youtu.be/q6PaSuI1gig?si=qL3453oGPLVAiZXS" office:target-frame-name="_top" xlink:show="replace"><text:span text:style-name="Hyperlink">https://youtu.be/q6PaSuI1gig?si=qL3453oGPLVAiZXS</text:span></text:a></text:p>
      <text:p text:style-name="Normal"/>
      <text:h text:style-name="P187" text:outline-level="1">BE LIFTED –<text:s/>MOGmusic <text:s text:c="4"/>8:24</text:h>
      <text:p text:style-name="Normal"><text:a xlink:href="https://youtu.be/yH1FJEQBzss?si=XAZ_rw_cvHkbf35_" office:target-frame-name="_top" xlink:show="replace"><text:span text:style-name="Hyperlink">https://youtu.be/yH1FJEQBzss?si=XAZ_rw_cvHkbf35_</text:span></text:a></text:p>
      <text:p text:style-name="Normal"/>
      <text:h text:style-name="P188" text:outline-level="1">The Cece Winans Greatest Hits Full Album - The Best Songs Of Cece Winans 2024 <text:s text:c="4"/>1:55:33</text:h>
      <text:p text:style-name="Normal"><text:a xlink:href="https://youtu.be/hGqftzclaJw?si=dGSfcc2Bueik9dDB" office:target-frame-name="_top" xlink:show="replace"><text:span text:style-name="Hyperlink">https://youtu.be/hGqftzclaJw?si=dGSfcc2Bueik9dDB</text:span></text:a></text:p>
      <text:p text:style-name="Normal"/>
      <text:h text:style-name="P189" text:outline-level="1">Touch Your People once Again by Steve Green <text:s text:c="4"/>3:58</text:h>
      <text:p text:style-name="Normal"><text:a xlink:href="https://youtu.be/BtFrhgBZO-w?si=cBPDHwYlxwUrjAaJ" office:target-frame-name="_top" xlink:show="replace"><text:span text:style-name="Hyperlink">https://youtu.be/BtFrhgBZO-w?si=cBPDHwYlxwUrjAaJ</text:span></text:a></text:p>
      <text:p text:style-name="Normal"/>
      <text:h text:style-name="P190" text:outline-level="1">Make Room LIVE // Calvary Orlando Worship // Josue Avila <text:s text:c="4"/>8:39</text:h>
      <text:p text:style-name="Normal"><text:a xlink:href="https://youtu.be/-LYxB7BcBUs?si=0GJrugJh8eVgtE7J" office:target-frame-name="_top" xlink:show="replace"><text:span text:style-name="Hyperlink">https://youtu.be/-LYxB7BcBUs?si=0GJrugJh8eVgtE7J</text:span></text:a></text:p>
      <text:p text:style-name="Normal"/>
      <text:h text:style-name="P191" text:outline-level="1">Night of Worship with William McDowell | William McDowel Worship Songs <text:s text:c="4"/>1:09:56</text:h>
      <text:p text:style-name="Normal"><text:a xlink:href="https://youtu.be/juwfpoInGRE?si=VDC6XxwAwL38t3v3" office:target-frame-name="_top" xlink:show="replace"><text:span text:style-name="Hyperlink">https://youtu.be/juwfpoInGRE?si=VDC6XxwAwL38t3v3</text:span></text:a></text:p>
      <text:p text:style-name="Normal"/>
      <text:h text:style-name="P192" text:outline-level="1"><text:span text:style-name="T193">Thank You Lord (COVER) Graceland Music ft </text:span><text:a xlink:href="https://www.youtube.com/@MOGMusic" office:target-frame-name="_top" xlink:show="replace"><text:span text:style-name="T194">@MOGMusic</text:span></text:a><text:span text:style-name="T195"><text:s text:c="5"/>6:54</text:span></text:h>
      <text:p text:style-name="Normal"><text:a xlink:href="https://youtu.be/r_zPmjRI_rM?si=tD-0bbe1k4VXHaTm" office:target-frame-name="_top" xlink:show="replace"><text:span text:style-name="Hyperlink">https://youtu.be/r_zPmjRI_rM?si=tD-0bbe1k4VXHaTm</text:span></text:a></text:p>
      <text:h text:style-name="P196" text:outline-level="1"/>
      <text:h text:style-name="P197" text:outline-level="1">Bella Kombo ft. Evelyn Wanjiru &amp; Neema Gospel Choir - Mungu Ni Mmoja (Official Video) <text:s text:c="4"/>9:09</text:h>
      <text:p text:style-name="Normal"><text:a xlink:href="https://youtu.be/Hb7NW5PsrJE?si=JFi9LOb74AVT5FA6" office:target-frame-name="_top" xlink:show="replace"><text:span text:style-name="Hyperlink">https://youtu.be/Hb7NW5PsrJE?si=JFi9LOb74AVT5FA6</text:span></text:a></text:p>
      <text:p text:style-name="Normal"/>
      <text:h text:style-name="P198" text:outline-level="1">Awesome Power (OFFICIAL LYRIC VIDEO) : Outrageous Love – 5:13</text:h>
      <text:p text:style-name="Normal"><text:a xlink:href="https://youtu.be/Y1-Yidh2JWE?si=3fgFMCP12QqPlRE4" office:target-frame-name="_top" xlink:show="replace"><text:span text:style-name="Hyperlink">https://youtu.be/Y1-Yidh2JWE?si=3fgFMCP12QqPlRE4</text:span></text:a></text:p>
      <text:p text:style-name="Normal"/>
      <text:h text:style-name="P199" text:outline-level="1">Nina Siri - Israel Mbonyi  <text:s text:c="3"/>11:10</text:h>
      <text:p text:style-name="Normal"><text:a xlink:href="https://youtu.be/v5nfmtFzvvk?si=XK9WjNyZhiIm1H5z" office:target-frame-name="_top" xlink:show="replace"><text:span text:style-name="Hyperlink">https://youtu.be/v5nfmtFzvvk?si=XK9WjNyZhiIm1H5z</text:span></text:a></text:p>
      <text:p text:style-name="Normal"/>
      <text:h text:style-name="P200" text:outline-level="1">SIO MIMI - Dr. Sarah K &amp; Shachah Team (LIVE VIDEO) <text:s text:c="4"/>7:52 <text:s text:c="4"/></text:h>
      <text:p text:style-name="Normal"><text:a xlink:href="https://youtu.be/lKOsycai0fM?si=9JZSy9iEXQ2OhPC4" office:target-frame-name="_top" xlink:show="replace"><text:span text:style-name="Hyperlink">https://youtu.be/lKOsycai0fM?si=9JZSy9iEXQ2OhPC4</text:span></text:a></text:p>
      <text:h text:style-name="P201" text:outline-level="2">Sio Mimi Lyrics</text:h>
      <text:p text:style-name="P202">SIO MIMI NINAYE ISHI NI YESU NDANI YANGU×2<text:line-break/>(ITS NO LONGER I LIVETH BUT CHRIST INSIDE OF ME×2)<text:line-break/>.... SI MIMI SIO MIMI YESU NDANI YANGU×2<text:line-break/>(HE LIVETH HE LIVETH CHRIST INSIDE OF ME ×2)</text:p>
      <text:h text:style-name="P203" text:outline-level="1"/>
      <text:h text:style-name="P204" text:outline-level="1">I Almost Let Go - Kurt Carr <text:s text:c="4"/>4:23</text:h>
      <text:p text:style-name="Normal"><text:a xlink:href="https://youtu.be/NN1r0rW6TIU?si=isKjvbRU7pJG4qoT" office:target-frame-name="_top" xlink:show="replace"><text:span text:style-name="Hyperlink">https://youtu.be/NN1r0rW6TIU?si=isKjvbRU7pJG4qoT</text:span></text:a></text:p>
      <text:p text:style-name="Normal"/>
      <text:h text:style-name="P205" text:outline-level="1">"Look Where God Has Brought Us” - GMWA<text:s/>Orlando 2007 - Bahamas Chapter <text:s text:c="3"/>2:08</text:h>
      <text:p text:style-name="Normal"><text:a xlink:href="https://youtu.be/j1PuoX7hfqk?si=JEHLNRJ_MdedGQXg" office:target-frame-name="_top" xlink:show="replace"><text:span text:style-name="Hyperlink">https://youtu.be/j1PuoX7hfqk?si=JEHLNRJ_MdedGQXg</text:span></text:a></text:p>
      <text:p text:style-name="Normal"/>
      <text:h text:style-name="P206" text:outline-level="1"><text:span text:style-name="T207">Deep Spirit Filled Morning Worship Songs for Prayer | Intimate Inspirational Worship Songs |</text:span><text:a xlink:href="https://www.youtube.com/@DJLifa" office:target-frame-name="_top" xlink:show="replace"><text:span text:style-name="T208">@DJLifa</text:span><text:span text:style-name="T209">‬</text:span></text:a><text:span text:style-name="T210"><text:s text:c="5"/>3:06:07</text:span></text:h>
      <text:p text:style-name="Normal"><text:a xlink:href="https://youtu.be/gmGWkzmqt64?si=mxjQ-NohK7gxCewP" office:target-frame-name="_top" xlink:show="replace"><text:span text:style-name="Hyperlink">https://youtu.be/gmGWkzmqt64?si=mxjQ-NohK7gxCewP</text:span></text:a></text:p>
      <text:p text:style-name="Normal"/>
      <text:h text:style-name="P211" text:outline-level="1">You Know My Name - Tasha Cobbs Leonard <text:s text:c="4"/>8:00</text:h>
      <text:h text:style-name="P212" text:outline-level="1"><text:a xlink:href="https://youtu.be/q66Gigi0flA?si=RpC9iQ4mWRis8my6" office:target-frame-name="_top" xlink:show="replace"><text:span text:style-name="T213">https://youtu.be/q66Gigi0flA?si=RpC9iQ4mWRis8my6</text:span></text:a></text:h>
      <text:h text:style-name="P214" text:outline-level="1"/>
      <text:h text:style-name="P215" text:outline-level="1"/>
      <text:h text:style-name="P216" text:outline-level="1">Soaking african mega worship songs filled with anointing, <text:s text:c="4"/>3:22:02</text:h>
      <text:p text:style-name="Normal"><text:a xlink:href="https://youtu.be/5cxUB0IvGU8?si=uyhWGlge_rzu97lq" office:target-frame-name="_top" xlink:show="replace"><text:span text:style-name="Hyperlink">https://youtu.be/5cxUB0IvGU8?si=uyhWGlge_rzu97lq</text:span></text:a></text:p>
      <text:h text:style-name="P217" text:outline-level="1"/>
      <text:h text:style-name="P218" text:outline-level="1">AMONG THE GODS | WHEN I THINK OF THE GOODNESS OF JESUS - YEKA ONKA <text:s text:c="4"/>4:44</text:h>
      <text:p text:style-name="Normal"><text:a xlink:href="https://youtu.be/zETooRj2Vqk?si=K1OzoX_urbKF6PPI" office:target-frame-name="_top" xlink:show="replace"><text:span text:style-name="Hyperlink">https://youtu.be/zETooRj2Vqk?si=K1OzoX_urbKF6PPI</text:span></text:a></text:p>
      <text:h text:style-name="P219" text:outline-level="1"/>
      <text:h text:style-name="P220" text:outline-level="1"><text:span text:style-name="T221">Goodness Of God - Hillsong Worship Christian Worship Songs 2024<text:s/></text:span><text:span text:style-name="T222">✝</text:span><text:span text:style-name="T223"><text:s/>Best Praise And Worship Lyrics <text:s text:c="4"/>1:52:54</text:span></text:h>
      <text:p text:style-name="Normal"><text:a xlink:href="https://www.youtube.com/live/JbPHZVkeC-Y?si=JJCe_PV1DPESTa4r" office:target-frame-name="_top" xlink:show="replace"><text:span text:style-name="Hyperlink">https://www.youtube.com/live/JbPHZVkeC-Y?si=JJCe_PV1DPESTa4r</text:span></text:a></text:p>
      <text:h text:style-name="P224" text:outline-level="1"/>
      <text:h text:style-name="P225" text:outline-level="1">Be Enthroned (LIVE) [feat. Jameil Walls] | Kingdom Culture Music <text:s text:c="4"/>11:59</text:h>
      <text:p text:style-name="Normal"><text:a xlink:href="https://youtu.be/eWYNoR7VM64?si=qNciW6rjVmVCMDdP" office:target-frame-name="_top" xlink:show="replace"><text:span text:style-name="Hyperlink">https://youtu.be/eWYNoR7VM64?si=qNciW6rjVmVCMDdP</text:span></text:a></text:p>
      <text:p text:style-name="Normal"/>
      <text:h text:style-name="P226" text:outline-level="1">Maranatha Worship 70s 80s <text:s text:c="4"/>1:05:18</text:h>
      <text:p text:style-name="Normal"><text:a xlink:href="https://youtu.be/SxjMHm5ZEwg?si=imFbKEGTXVWq9jsT" office:target-frame-name="_top" xlink:show="replace"><text:span text:style-name="Hyperlink">https://youtu.be/SxjMHm5ZEwg?si=imFbKEGTXVWq9jsT</text:span></text:a></text:p>
      <text:p text:style-name="Normal"/>
      <text:p text:style-name="P227"><text:span text:style-name="T228">Hallelujah from Messiah. The Tabernacle Choir <text:s text:c="4"/>4:03<text:s/></text:span><text:a xlink:href="https://youtu.be/BBZ7AfZR9xs?si=xQwqHlZJff7UcDZW" office:target-frame-name="_top" xlink:show="replace"><text:span text:style-name="Hyperlink">https://youtu.be/BBZ7AfZR9xs?si=xQwqHlZJff7UcDZW</text:span></text:a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style-scope" style:display-name="style-scop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8-03T04:26:00Z</meta:creation-date>
    <dc:date>2024-08-03T04:26:00Z</dc:date>
    <meta:template xlink:href="Normal" xlink:type="simple"/>
    <meta:editing-cycles>2</meta:editing-cycles>
    <meta:editing-duration>PT60S</meta:editing-duration>
    <meta:document-statistic meta:page-count="13" meta:paragraph-count="46" meta:word-count="3491" meta:character-count="23345" meta:row-count="165" meta:non-whitespace-character-count="19900"/>
  </office:meta>
</office:document-meta>
</file>