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oboto" svg:font-family="Roboto" style:font-family-generic="system" style:font-pitch="variable"/>
  </office:font-face-decls>
  <office:automatic-styles>
    <style:style style:name="P1" style:parent-style-name="Normal" style:master-page-name="MP0" style:family="paragraph">
      <style:paragraph-properties fo:break-before="page" fo:text-align="center" fo:margin-bottom="0in" fo:line-height="100%" fo:background-color="#FFFFFF">
        <style:background-fill draw:fill="solid" draw:fill-color="#FFFFFF"/>
      </style:paragraph-properties>
    </style:style>
    <style:style style:name="T2"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3"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4"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5" style:parent-style-name="DefaultParagraphFont" style:family="text">
      <style:text-properties style:font-name="Arial" style:font-name-asian="Times New Roman" style:font-name-complex="Arial" fo:color="#222222" style:letter-kerning="false" style:language-asian="en" style:country-asian="GB"/>
    </style:style>
    <style:style style:name="T6"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8" style:parent-style-name="Normal" style:family="paragraph">
      <style:paragraph-properties fo:text-align="justify" fo:margin-bottom="0in" fo:line-height="100%" fo:background-color="#FFFFFF">
        <style:background-fill draw:fill="solid" draw:fill-color="#FFFFFF"/>
      </style:paragraph-properties>
    </style:style>
    <style:style style:name="T29" style:parent-style-name="DefaultParagraphFont" style:family="text">
      <style:text-properties style:font-name="Arial" style:font-name-asian="Times New Roman" style:font-name-complex="Arial" fo:color="#222222" style:letter-kerning="false" style:language-asian="en" style:country-asian="GB"/>
    </style:style>
    <style:style style:name="T30" style:parent-style-name="DefaultParagraphFont" style:family="text">
      <style:text-properties style:font-name="Roboto" fo:color="#001320" fo:background-color="#FFFFFF"/>
    </style:style>
    <style:style style:name="P3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60" style:parent-style-name="Normal" style:family="paragraph">
      <style:paragraph-properties fo:text-align="justify" fo:margin-bottom="0in" fo:line-height="100%" fo:background-color="#FFFFFF">
        <style:background-fill draw:fill="solid" draw:fill-color="#FFFFFF"/>
      </style:paragraph-properties>
    </style:style>
    <style:style style:name="T61" style:parent-style-name="DefaultParagraphFont" style:family="text">
      <style:text-properties style:font-name="Arial" style:font-name-asian="Times New Roman" style:font-name-complex="Arial" fo:color="#222222" style:letter-kerning="false" style:language-asian="en" style:country-asian="GB"/>
    </style:style>
    <style:style style:name="T62" style:parent-style-name="DefaultParagraphFont" style:family="text">
      <style:text-properties style:font-name="Roboto" fo:color="#001320" fo:background-color="#FFFFFF"/>
    </style:style>
    <style:style style:name="P6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6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6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6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6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6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office:automatic-styles>
  <office:body>
    <office:text text:use-soft-page-breaks="true">
      <text:p text:style-name="P1"><text:span text:style-name="T2">THE</text:span><text:span text:style-name="T3"><text:s/>HEAVENLY DESIGNED</text:span><text:span text:style-name="T4"><text:s/>CHURCH, THE BODY OF</text:span><text:span text:style-name="T5"><text:s/></text:span><text:span text:style-name="T6">CHRIST</text:span></text:p>
      <text:p text:style-name="P7"/>
      <text:p text:style-name="P8">An organisation needs finance for its function and survival but the Church, the Body of Christ (Col. 1:18) only need the all-sufficient, all-present, all-knowing, all-powerful GOD (Job 11:7; 2 Cor. 9:8; Psa. 139:7 - 10; Isa. 46:9, 10; 1 John 3:20; Psa. 147:5; Gen: 17:1; Matt. 16:19; John 16:12, 13 &amp; Rom. 8:26, 27) for her existence, inspiration, empowerment and authority (Psa. 92:10; Prov. 3:5, 6; Luke 24:49; John 3:30; 15:5; John 16:12, 13; Acts  1:8; 17:28;  2 Cor. 3:5; Phil. 2:13; 4:19; &amp; Col. 1:29). </text:p>
      <text:p text:style-name="P9"/>
      <text:p text:style-name="P10">The Church which consists of every redeemed believer (Acts 20:28) whose spirits dwell in the heavenly realm, united with Christ (Gal. 3:28; Eph. 1:3, 2:6 &amp; Eph. 2:22) is uniquely, heavenly designed (John 6:38, 18:36 &amp; Eph. 2:10) and does not resemble or operate like any worldly organisation with their structures and systems (Rom. 12:2 &amp; Col. 2:8). Concerning the Church (Col. 1:18), any member (or group of believers) who operates in any form like any worldly organisations will find themselves missing the will of God which has been ordained since eternity (Psa. 90:2; Isa. 46:9, 10; Acts 15:18; Rom. 12:2; Eph. 1:3 - 11 &amp; Col. 2:8).</text:p>
      <text:p text:style-name="P11"/>
      <text:p text:style-name="P12">Each religious movement, organisation and local assembly which has its own founder and origin is a separate entity distinct from the Church even if it includes redeemed believers. The Church, the Body of Christ is not divided into denominations (a human perception) because there is only one Spirit which has no “parts.” God “seeth not as man seeth” (1 Sam. 17:6). He “sees” One Church with numerous organisations which include redeemed members (Psa. 90:2; Matt. 16:18; John 6:38; Acts 15:5; 20:28; 1 Cor. 12:13; Eph. 1:3, 11; 2:6; 4:4, 5; 2 Tim. 2:19 &amp; Heb. 12:2. It is possible to be a member of the heavenly designed Church, the Body of Christ and be a member of a religious movement, organisation or local assembly (distinct entities). It is also possible to be a member of a religious entity (Acts 15:5) but not be a member of the Body of Christ. God “sees” and “knoweth” them that are His” members (2 Tim. 2:19). Only God add “members” to the Church by the Spirit (Acts 2:47 &amp; 1 Cor. 12:13). Man adds “members” to their organisation using worldly methods.</text:p>
      <text:p text:style-name="P13"/>
      <text:p text:style-name="P14">Gen. 17:1</text:p>
      <text:p text:style-name="P15">1  When Abram was ninety-nine years old, the LORD appeared to him and said, “I am El-Shaddai—‘God Almighty.’ Serve me faithfully and live a blameless life.</text:p>
      <text:p text:style-name="P16"/>
      <text:p text:style-name="P17">Job 11:7 (Amplified Bible) </text:p>
      <text:p text:style-name="P18">7  “Can you discover the depths of God? Can you [by searching] discover the limits of the Almighty [ascend to His heights, extend to His widths, and comprehend His infinite perfection]?</text:p>
      <text:p text:style-name="P19"/>
      <text:p text:style-name="P20">Isa. 46:9 &amp; 10 (NLT) </text:p>
      <text:p text:style-name="P21">9  Remember the things I have done in the past. For I alone am God! I am God, and there is none like me.</text:p>
      <text:p text:style-name="P22">10  Only I can tell you the future before it even happens. Everything I plan will come to pass, for I do whatever I wish.</text:p>
      <text:p text:style-name="P23"/>
      <text:p text:style-name="P24">Matt. 16:19 (Amplified Bible) </text:p>
      <text:p text:style-name="P25">19  I will give you the keys (authority) of the kingdom of heaven; and whatever you bind [forbid, declare to be improper and unlawful] on earth will have [already] been<text:s/><text:soft-page-break/>bound in heaven, and whatever you loose [permit, declare lawful] on earth will have [already] been loosed in heaven.”</text:p>
      <text:p text:style-name="P26"/>
      <text:p text:style-name="P27">John 3:30 (NLT)</text:p>
      <text:p text:style-name="P28"><text:span text:style-name="T29">30 <text:s/></text:span><text:span text:style-name="T30">He must become greater and greater, and I must become less and less.</text:span></text:p>
      <text:p text:style-name="P31"/>
      <text:p text:style-name="P32">John 15:5 (Amplified Bible)</text:p>
      <text:p text:style-name="P33">5  I am the Vine; you are the branches. The one who remains in Me and I in him bears much fruit, for [otherwise] apart from Me [that is, cut off from vital union with Me] you can do nothing.</text:p>
      <text:p text:style-name="P34"/>
      <text:p text:style-name="P35">Rom. 8:26 &amp; 27 (NLT) </text:p>
      <text:p text:style-name="P36">26  And the Holy Spirit helps us in our weakness. For example, we don’t know what God wants us to pray for. But the Holy Spirit prays for us with groanings that cannot be expressed in words.</text:p>
      <text:p text:style-name="P37">27  And the Father who knows all hearts knows what the Spirit is saying, for the Spirit pleads for us believers in harmony with God’s own will.</text:p>
      <text:p text:style-name="P38"/>
      <text:p text:style-name="P39">Rom. 12:2 (The Voice) </text:p>
      <text:p text:style-name="P40">2   Do not allow this world to mold you in its own image. Instead, be transformed from the inside out by renewing your mind. As a result, you will be able to discern what God wills and whatever God finds good, pleasing, and complete.</text:p>
      <text:p text:style-name="P41"/>
      <text:p text:style-name="P42">Rom. 12:2 (NLT)</text:p>
      <text:p text:style-name="P43">2 Don’t copy the behavior and customs of this world, but let God transform you into a new person by changing the way you think. Then you will learn to know God’s will for you, which is good and pleasing and perfect.</text:p>
      <text:p text:style-name="P44"/>
      <text:p text:style-name="P45">Rom. 12:2 (Amplified Bible) </text:p>
      <text:p text:style-name="P46">2  And do not be conformed to this world [any longer with its superficial values and customs], but be transformed and progressively changed [as you mature spiritually] by the renewing of your mind [focusing on godly values and ethical attitudes], so that you may prove [for yourselves] what the will of God is, that which is good and acceptable and perfect [in His plan and purpose for you].</text:p>
      <text:p text:style-name="P47"/>
      <text:p text:style-name="P48">2 Cor. 3:18 (Amplified Bible) </text:p>
      <text:p text:style-name="P49">18  And we all, with unveiled face, continually seeing as in a mirror the glory of the Lord, are progressively being transformed into His image from [one degree of] glory to [even more] glory, which comes from the Lord, [who is] the Spirit.</text:p>
      <text:p text:style-name="P50"/>
      <text:p text:style-name="P51">Eph. 1:3 (NLT) </text:p>
      <text:p text:style-name="P52">3  All praise to God, the Father of our Lord Jesus Christ, who has blessed us with every spiritual blessing in the heavenly realms because we are united with Christ.</text:p>
      <text:p text:style-name="P53"/>
      <text:p text:style-name="P54">Eph. 2:10 (NLT)</text:p>
      <text:p text:style-name="P55">10 For we are God’s masterpiece. He has created us anew in Christ Jesus, so we can do the good things he planned for us long ago.</text:p>
      <text:p text:style-name="P56"/>
      <text:p text:style-name="P57"/>
      <text:p text:style-name="P58"/>
      <text:soft-page-break/>
      <text:p text:style-name="P59">Eph. 2:10 (Amplified Bible)</text:p>
      <text:p text:style-name="P60"><text:span text:style-name="T61">10 <text:s/></text:span><text:span text:style-name="T62">For we are His workmanship [His own master work, a work of art], created in Christ Jesus [reborn from above—spiritually transformed, renewed, ready to be used] for good works, which God prepared [for us] beforehand [taking paths which He set], so that we would walk in them [living the good life which He prearranged and made ready for us].</text:span></text:p>
      <text:p text:style-name="P63"/>
      <text:p text:style-name="P64">Col. 1:18 (Amplified Bible) </text:p>
      <text:p text:style-name="P65">18  He is also the head [the life-source and leader] of the body, the church; and He is the beginning, the firstborn from the dead, so that He Himself will occupy the first place [He will stand supreme and be preeminent] in everything.</text:p>
      <text:p text:style-name="P66"/>
      <text:p text:style-name="P67">Col. 2:8 (NLT)</text:p>
      <text:p text:style-name="P68">8  Don’t let anyone capture you with empty philosophies and high-sounding nonsense that come from human thinking and from the spiritual powers of this world, rather than from Chri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ptos" style:font-name-asian="Aptos" style:font-name-complex="Times New Roman"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06T09:30:00Z</meta:creation-date>
    <dc:date>2024-06-06T09:30:00Z</dc:date>
    <meta:template xlink:href="Normal" xlink:type="simple"/>
    <meta:editing-cycles>2</meta:editing-cycles>
    <meta:editing-duration>PT60S</meta:editing-duration>
    <meta:document-statistic meta:page-count="3" meta:paragraph-count="12" meta:word-count="931" meta:character-count="6226" meta:row-count="44" meta:non-whitespace-character-count="5307"/>
  </office:meta>
</office:document-meta>
</file>