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style="italic" style:font-style-asian="italic" style:font-style-complex="italic" fo:color="#0F0F0F" style:letter-kerning="tru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24pt" style:font-size-asian="24pt" style:font-size-complex="24pt" style:language-asian="en" style:country-asian="GB"/>
    </style:style>
    <style:style style:name="P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GHANAIAN WORSHIP SONGS</text:p>
      <text:p text:style-name="P2"/>
      <text:h text:style-name="P3" text:outline-level="1">Diana Hamilton ''ADOM (Grace)'' Official Music Video <text:s text:c="3"/>4:53</text:h>
      <text:h text:style-name="P4" text:outline-level="1"><text:a xlink:href="https://youtu.be/i0sF0bTgh7M?si=6Sa_pv31Ya-6CA-r" office:target-frame-name="_top" xlink:show="replace"><text:span text:style-name="T5">https://youtu.be/i0sF0bTgh7M?si=6Sa_pv31Ya-6CA-r</text:span></text:a></text:h>
      <text:h text:style-name="P6" text:outline-level="1"/>
      <text:h text:style-name="P7" text:outline-level="1">Piesie Esther - Mo (Official video) <text:s text:c="4"/>3:48</text:h>
      <text:h text:style-name="P8" text:outline-level="1"><text:a xlink:href="https://youtu.be/vwQ2k0oQagU?si=x0IEfbvpFtvWO2nA" office:target-frame-name="_top" xlink:show="replace"><text:span text:style-name="T9">https://youtu.be/vwQ2k0oQagU?si=x0IEfbvpFtvWO2nA</text:span></text:a></text:h>
      <text:h text:style-name="P10" text:outline-level="1"/>
      <text:h text:style-name="P11" text:outline-level="1">Watch; Diana Hamilton's Full Performance At Women In Worship 'The Trinity Experience'<text:s text:c="5"/>43:01</text:h>
      <text:h text:style-name="P12" text:outline-level="1"><text:a xlink:href="https://youtu.be/YOUJ3yVIAzc?si=deSREAxiPWRPBudY" office:target-frame-name="_top" xlink:show="replace"><text:span text:style-name="T13">https://youtu.be/YOUJ3yVIAzc?si=deSREAxiPWRPBudY</text:span></text:a></text:h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>Compiled by Naomi Owusu</text:h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06T07:50:00Z</meta:creation-date>
    <dc:date>2024-06-06T07:50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