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>
        <style:background-fill draw:fill="solid" draw:fill-color="#FFFFFF"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en" style:country-asian="GB"/>
    </style:style>
    <style:style style:name="T3" style:parent-style-name="DefaultParagraphFont" style:family="text">
      <style:text-properties style:font-name="Segoe UI Emoji" style:font-name-asian="Times New Roman" style:font-name-complex="Segoe UI Emoji" fo:font-weight="bold" style:font-weight-asian="bold" style:font-weight-complex="bold" fo:color="#000000" style:letter-kerning="false" style:language-asian="en" style:country-asian="GB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en" style:country-asian="GB"/>
    </style:style>
    <style:style style:name="T5" style:parent-style-name="DefaultParagraphFont" style:family="text">
      <style:text-properties style:font-name="Segoe UI Emoji" style:font-name-asian="Times New Roman" style:font-name-complex="Segoe UI Emoji" fo:font-weight="bold" style:font-weight-asian="bold" style:font-weight-complex="bold" fo:color="#000000" style:letter-kerning="false" style:language-asian="en" style:country-asian="GB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en" style:country-asian="GB"/>
    </style:style>
    <style:style style:name="P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style:letter-kerning="false" style:language-asian="en" style:country-asian="GB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Segoe UI Emoji" style:font-name-asian="Times New Roman" style:font-name-complex="Segoe UI Emoji" fo:color="#000000" style:letter-kerning="false" fo:background-color="#FFFFFF" style:language-asian="en" style:country-asian="GB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style:letter-kerning="false" fo:background-color="#FFFFFF" style:language-asian="en" style:country-asian="GB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style:letter-kerning="false" fo:background-color="#FFFFFF" style:language-asian="en" style:country-asian="GB"/>
    </style:style>
    <style:style style:name="T12" style:parent-style-name="DefaultParagraphFont" style:family="text">
      <style:text-properties style:font-name="Segoe UI Emoji" style:font-name-asian="Times New Roman" style:font-name-complex="Segoe UI Emoji" fo:color="#000000" style:letter-kerning="false" fo:background-color="#FFFFFF" style:language-asian="en" style:country-asian="GB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style:letter-kerning="false" fo:background-color="#FFFFFF" style:language-asian="en" style:country-asian="GB"/>
    </style:style>
    <style:style style:name="T14" style:parent-style-name="DefaultParagraphFont" style:family="text">
      <style:text-properties style:font-name="Segoe UI Emoji" style:font-name-asian="Times New Roman" style:font-name-complex="Segoe UI Emoji" fo:color="#000000" style:letter-kerning="false" fo:background-color="#FFFFFF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style:letter-kerning="false" fo:background-color="#FFFFFF" style:language-asian="en" style:country-asian="GB"/>
    </style:style>
    <style:style style:name="T16" style:parent-style-name="DefaultParagraphFont" style:family="text">
      <style:text-properties style:font-name="Segoe UI Emoji" style:font-name-asian="Times New Roman" style:font-name-complex="Segoe UI Emoji" fo:color="#000000" style:letter-kerning="false" fo:background-color="#FFFFFF" style:language-asian="en" style:country-asian="GB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style:letter-kerning="false" fo:background-color="#FFFFFF" style:language-asian="en" style:country-asian="GB"/>
    </style:style>
    <style:style style:name="T18" style:parent-style-name="Hyperlink" style:family="text">
      <style:text-properties style:font-name="Times New Roman" style:font-name-complex="Times New Roman" fo:color="#1155CC" fo:background-color="#FFFFFF"/>
    </style:style>
  </office:automatic-styles>
  <office:body>
    <office:text text:use-soft-page-breaks="true">
      <text:p text:style-name="P1"><text:span text:style-name="T2">Rachel May Liturgical (Lit)</text:span><text:span text:style-name="T3">🔥</text:span><text:span text:style-name="T4">Dance</text:span><text:span text:style-name="T5">💃🏿</text:span><text:span text:style-name="T6">Ministry</text:span></text:p>
      <text:p text:style-name="P7">Dancer</text:p>
      <text:p text:style-name="P8"><text:span text:style-name="T9">✝️</text:span><text:span text:style-name="T10"><text:s/>God Made</text:span><text:span text:style-name="T11"><text:line-break/></text:span><text:span text:style-name="T12">💃🏾</text:span><text:span text:style-name="T13">Dance Warrior<text:s/></text:span><text:span text:style-name="T14">⚔️</text:span><text:span text:style-name="T15"><text:line-break/>2024 Relaunch<text:s/></text:span><text:span text:style-name="T16">🚀</text:span><text:span text:style-name="T17"><text:line-break/>Psalms 149:3</text:span></text:p>
      <text:p text:style-name="Normal"><text:a xlink:href="https://www.instagram.com/rachelmaylitdancer?igsh=MXR4eWg1ZmxmMW52cw==" office:target-frame-name="_blank" xlink:show="new"><text:span text:style-name="T18">https://www.instagram.com/rachelmaylitdancer?igsh=MXR4eWg1ZmxmMW52cw==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x1lliihq" style:display-name="x1lliihq" style:family="text" style:parent-style-name="DefaultParagraphFont"/>
    <style:style style:name="_ap3a" style:display-name="_ap3a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6-17T09:54:00Z</meta:creation-date>
    <dc:date>2024-06-17T10:00:00Z</dc:date>
    <meta:template xlink:href="Normal" xlink:type="simple"/>
    <meta:editing-cycles>1</meta:editing-cycles>
    <meta:editing-duration>PT360S</meta:editing-duration>
    <meta:document-statistic meta:page-count="1" meta:paragraph-count="1" meta:word-count="42" meta:character-count="285" meta:row-count="2" meta:non-whitespace-character-count="244"/>
  </office:meta>
</office:document-meta>
</file>