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style:letter-kerning="false" style:language-asian="en" style:country-asian="GB"/>
    </style:style>
    <style:style style:name="P2" style:parent-style-name="Normal" style:family="paragraph">
      <style:paragraph-properties fo:text-align="center" fo:margin-bottom="0in" fo:line-height="100%"/>
      <style:text-properties style:font-name="Times New Roman" style:font-name-asian="Times New Roman" style:letter-kerning="false" style:language-asian="en" style:country-asian="GB"/>
    </style:style>
    <style:style style:name="P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3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4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5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5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5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5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5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5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5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5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5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5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6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6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6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6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6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6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6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6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6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6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7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7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7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7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7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7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7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7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7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7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8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8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8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8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8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8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8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8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8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8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9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9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9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9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9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9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9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9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9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9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0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0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0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0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0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0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0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0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0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0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1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1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1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1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1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1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1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1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1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1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2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2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2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2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2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2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2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2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2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2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3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3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3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3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3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3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3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3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3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3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4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4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4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4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4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4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4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4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4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4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5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5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5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5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5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5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5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5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5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5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6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6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6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6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6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6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6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6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6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6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7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7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7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7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7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7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7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7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7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7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8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8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8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8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8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8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8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office:automatic-styles>
  <office:body>
    <office:text text:use-soft-page-breaks="true">
      <text:p text:style-name="P1">LET US<text:s/>EDIFY ONE ANOTHER</text:p>
      <text:p text:style-name="P2">(1 Thess. 5:11 &amp; Heb. 4:12)</text:p>
      <text:p text:style-name="P3"/>
      <text:p text:style-name="P4">1 Thess. 5:11</text:p>
      <text:p text:style-name="P5">11 Wherefore comfort yourselves together, and edify one another, even as also ye do.</text:p>
      <text:p text:style-name="P6"/>
      <text:p text:style-name="P7">Heb. 4:12</text:p>
      <text:p text:style-name="P8">12 For the word of God is quick, and powerful, and<text:s/>sharper than any twoedged sword, piercing even to the dividing asunder of soul and spirit, and of the joints and marrow, and is a discerner of the thoughts and intents of the heart.</text:p>
      <text:p text:style-name="P9"/>
      <text:p text:style-name="P10">As we read Acts 15 very carefully (the Early Church Council's discussion concerning certain doctrinal issues) compared with today's worldwide Church we can observe that within the Body of Christ certain "believers" have similiar beliefs and atitude to that of "the sect of the Pharisees" (Acts 15:5). This is clearly seen by their:</text:p>
      <text:p text:style-name="P11"/>
      <text:p text:style-name="P12">(1) additional salvation requirements beyond faith and repentance (Acts 15:1)</text:p>
      <text:p text:style-name="P13">(2) observance of "the law of Moses" (Acts 15:5)</text:p>
      <text:p text:style-name="P14">(3) attempt to influence other believers with Judaism/other beliefs (Acts 20:30) without divine authority (Acts 15:1, 5, 6 &amp;<text:s/>24)</text:p>
      <text:p text:style-name="P15"/>
      <text:p text:style-name="P16">God purify sinners "hearts by faith" who have repented (Acts 15:9, 11, John 3:16, Eph. 2:8, 9 &amp; 1 John 1:9).</text:p>
      <text:p text:style-name="P17"/>
      <text:p text:style-name="P18">Acts 15:1, 5, 6, 9, 11, &amp; 24</text:p>
      <text:p text:style-name="P19">1 And certain men which came down from Judea taught the brethren, and said, Except ye be circumcised after the manner of Moses, ye cannot be saved.</text:p>
      <text:p text:style-name="P20">5 But there rose up certain of the sect of the Pharisees which believed, saying, That it was needful to circumcise them, and to command them to keep the law of Moses.</text:p>
      <text:p text:style-name="P21">6 And the apostles and elders came together for to consider of this matter.</text:p>
      <text:p text:style-name="P22">9 And put no difference between us and them, purifying their hearts by faith.</text:p>
      <text:p text:style-name="P23">11 But we believe that through the grace of the Lord Jesus Christ we shall be saved, even as they.</text:p>
      <text:p text:style-name="P24">24 Forasmuch as we have heard, that certain which went out from us have troubled you with words, subverting your souls, saying, Ye must be circumcised, and keep the law: to whom we gave no such commandment:</text:p>
      <text:p text:style-name="P25"/>
      <text:p text:style-name="P26">Acts 15:5 (NIV)</text:p>
      <text:p text:style-name="P27">5 Then some of the believers who belonged to the party of the Pharisees stood up and said, “The Gentiles must be circumcised and required to keep the law of Moses.”</text:p>
      <text:p text:style-name="P28"/>
      <text:p text:style-name="P29">Acts 15:9 (Amplified Bible)</text:p>
      <text:p text:style-name="P30">9 and He made no distinction between us and them, cleansing their hearts by faith [in Jesus].</text:p>
      <text:p text:style-name="P31"/>
      <text:p text:style-name="P32">Acts 15:24 (NIV)</text:p>
      <text:p text:style-name="P33">24 We have heard that some went out from us without our authorization and disturbed you, troubling your minds by what they said.</text:p>
      <text:p text:style-name="P34"/>
      <text:p text:style-name="P35"/>
      <text:p text:style-name="P36"/>
      <text:soft-page-break/>
      <text:p text:style-name="P37">Acts 20:30 (NIV)</text:p>
      <text:p text:style-name="P38">30 Even from your own number men will arise and distort the truth in order to draw away disciples after them.</text:p>
      <text:p text:style-name="P39"/>
      <text:p text:style-name="P40">1 Thess 5:11 (ERV)</text:p>
      <text:p text:style-name="P41">11 So encourage each other and help each other grow stronger in faith, just as you are already doing.</text:p>
      <text:p text:style-name="P42"/>
      <text:p text:style-name="P43">Heb. 4:12 (ERV)</text:p>
      <text:p text:style-name="P44">12 God’s word is alive and working. It is sharper than the sharpest sword and cuts all the way into us. It cuts deep to the place where the soul and<text:s/>the spirit are joined. God’s word cuts to the center of our joints and our bones. It judges the thoughts and feelings in our hearts.</text:p>
      <text:p text:style-name="P45"/>
      <text:p text:style-name="P46">Jude 1:3 (NLT)</text:p>
      <text:p text:style-name="P47">3 Dear friends, I had been eagerly planning to write to you about the salvation we all share. But now I find that I must write about something else, urging you to defend the faith that God has entrusted once for all time to his holy people.</text:p>
      <text:p text:style-name="P48"/>
      <text:p text:style-name="P49">HELPS Word-study (subverting)</text:p>
      <text:p text:style-name="P50"/>
      <text:p text:style-name="P51">384 anaskeuázō (from 303 /aná, "up," which intensifies 4632 /skeúos, "a vessel for carrying") – properly, "pack up, to carry away or remove" (J. Thayer), i.e. move something out of its place; re-arrange to confuse (unsettle); "mix up" to subvert (destroy by unsettling).</text:p>
      <text:p text:style-name="P52"/>
      <text:p text:style-name="P53">384 /anaskeuázō ("subversively rearranging"), used only in Acts 15:24, refers to people with false (scrambled) theology trying to "re-arrange" the theology of others!</text:p>
      <text:p text:style-name="P54"/>
      <text:p text:style-name="P55">Subvert: to overturn or overthrow from the foundation : ruin, to pervert, as the mind, and turn it from the truth; to corrupt by an undermining of morals, allegiance, or faith. Undermine the power and authority of (an established system or institution). </text:p>
      <text:p text:style-name="P56"/>
      <text:p text:style-name="P57">While sharing the word of God, I need to ask myself, </text:p>
      <text:p text:style-name="P58"/>
      <text:p text:style-name="P59">(1) Am I edifying (building up) my fellow believers in the faith (Prov. 27:17; 1 Thess. 5:11, 2 Tim. 2:15, Heb. 4:12 &amp; Jude 1:3) with the pure word of God or am I subverting their souls with my own personal beliefs (Acts 15:24 &amp; 20:30)? </text:p>
      <text:p text:style-name="P60"/>
      <text:p text:style-name="P61">(2) Am I sure that I am promoting and defending the faith that God had entrusted once for all time to the Early Church (Jude 1:3) or am I promoting and defending various interpretations of scriptures that were formed after the Early Church period?</text:p>
      <text:p text:style-name="P62"/>
      <text:p text:style-name="P63">(3) Am I simply repeating what I have been taught (which may have been influenced by non-biblical beliefs, ideologies and/or philosophies) or have I personally under the influence of the Spirit searched the scriptures and proven everything for myself with an opened mind (Psa. 119:18, John 16:13, Acts 17:11; 2 Tim. 2:15, 1 Thess. 5:21 &amp; Heb. 4:12)? </text:p>
      <text:p text:style-name="P64"/>
      <text:p text:style-name="P65">(4) Do I respect my fellow believers' right to search the scriptures, prove all things for themselves (Acts 17:11 &amp; 1 Thess. 5:21) and to "be fully persuaded" in their own minds (Rom. 14:5 &amp; Phil. 3:15) without them being persuaded in any way by my own belief? </text:p>
      <text:p text:style-name="P66"/>
      <text:soft-page-break/>
      <text:p text:style-name="P67">Acts 17:11 (NLT) </text:p>
      <text:p text:style-name="P68">11 And the people of Berea were more open-minded than those in Thessalonica, and they listened eagerly to Paul’s message. They searched the Scriptures day after day to see if Paul and Silas were teaching the truth.</text:p>
      <text:p text:style-name="P69"/>
      <text:p text:style-name="P70">1 Thess 5:21</text:p>
      <text:p text:style-name="P71">21 Prove all things; hold fast<text:s/>that which is good.</text:p>
      <text:p text:style-name="P72"/>
      <text:p text:style-name="P73">1 Thess. 5:11 (ASV) </text:p>
      <text:p text:style-name="P74">11 Wherefore exhort one another, and build each other up, even as also ye do.</text:p>
      <text:p text:style-name="P75"/>
      <text:p text:style-name="P76">Heb. 4:12 (ASV)</text:p>
      <text:p text:style-name="P77">11 For the word of God is living, and active, and sharper than any two-edged sword, and piercing even to the dividing of soul and spirit, of both joints and marrow, and quick to discern the thoughts and intents of the heart.</text:p>
      <text:p text:style-name="P78"/>
      <text:p text:style-name="P79">2 Tim. 2:15 (NIV) </text:p>
      <text:p text:style-name="P80">15 Do your best to present yourself to God as one approved, a worker who does not need to be ashamed and who correctly handles the word of truth.</text:p>
      <text:p text:style-name="P81"/>
      <text:p text:style-name="P82">We also need to research under the influence of the Spirit (Psa. 119:18; John 5:39; 16:12 – 14; Acts 17:11 1 Thess. 5:21) concerning the origin of every doctrine/belief that we are promoting/defending to understand what/who influenced its formation. If not, other believers challenging your doctrines/beliefs may have done this research and understand exactly why you believe certain things. Since God alone knows the true intent of every heart, only His pure word can edify each soul (1 Sam. 16:7, Chron. 28:9,<text:s/>1 Thess. 5:11 &amp; Heb. 4:12).</text:p>
      <text:p text:style-name="P83"/>
      <text:p text:style-name="P84">1 Sam. 16:7 (CSB)</text:p>
      <text:p text:style-name="P85">7 But the LORD said to Samuel, “Do not look at his appearance or his stature because I have rejected him. Humans do not see what the LORD sees, for humans see what is visible, but the LORD sees the heart.”</text:p>
      <text:p text:style-name="P86"/>
      <text:p text:style-name="P87"/>
      <text:p text:style-name="P88"/>
      <text:p text:style-name="P89">1 Chron. 28:9 (NIV)</text:p>
      <text:p text:style-name="P90">9 “And you, my son Solomon, acknowledge the God of your father, and serve him with wholehearted devotion and with a willing mind, for the LORD searches every heart and understands every desire and every thought. If you seek him, he will be found by you; but if you forsake him, he will reject you forever.</text:p>
      <text:p text:style-name="P91"/>
      <text:p text:style-name="P92">1 Thess. 5:11 (NLT)</text:p>
      <text:p text:style-name="P93">11 So encourage each other and build each other up, just as you are already doing.</text:p>
      <text:p text:style-name="P94"/>
      <text:p text:style-name="P95">Heb. 4:12 (NLT)</text:p>
      <text:p text:style-name="P96">12 For the word of God is alive and powerful. It is sharper than the sharpest two-edged sword, cutting between soul and spirit, between joint and marrow. It exposes our innermost thoughts and desires.</text:p>
      <text:p text:style-name="P97"/>
      <text:p text:style-name="P98">Unknown to you, the leader/founder of certain church denominations, ministries and movements may<text:s/>have belonged to a certain organisation (Acts 15:5) or are still holding onto<text:s/><text:soft-page-break/>certain cultural ideas, religious beliefs, cult beliefs, political ideas, ideologies, philosophies, etc (Rom. 12:2) which are unknown to their membership but these had influenced certain doctrinal decisions and therefore became accepted as part of their faith (1 Cor. 2:1 - 5 &amp; Col. 2:8). The main reason why there are too many debates within Christianity preventing us all from speaking the same thing (1 Cor. 1:10) and edifying each<text:s/>other (1 Thess 5:11 &amp; Heb. 4:12) is because we are all not using the same standard, the Bible (Acts 17:11 &amp; 2 Tim. 3:16, 17).</text:p>
      <text:p text:style-name="P99"/>
      <text:p text:style-name="P100">1 Thess. 5:11 (EXB)</text:p>
      <text:p text:style-name="P101">11 So encourage each other and ·give each other strength [build each other up], just as you are doing now.</text:p>
      <text:p text:style-name="P102"/>
      <text:p text:style-name="P103">Heb. 4:12 (EXB)</text:p>
      <text:p text:style-name="P104">12 [For] God’s word is alive and ·working [active; powerful; effective] and is sharper than a double-edged sword. It ·cuts all the way into us, where the soul and the spirit are joined, to the center of our joints and bones [penetrates until it divides even soul and spirit, joints and marrow]. And it ·judges [discerns] the ·thoughts [ideas] and ·feelings [attitudes; intentions] in our hearts.</text:p>
      <text:p text:style-name="P105"/>
      <text:p text:style-name="P106">Some believers do not base their faith purely on the scriptures but on the interpretation of scriptures from others especially from their founder/leader. This interpretation of scriptures became the standard of their faith. Today, the "faith" as we view and applied needs to be viewed as God intended and understood by the Early Church (Eph. 4:4, 5 &amp; Jude 1:3) especially when the scriptures that they had didn't have any chapters and verses.</text:p>
      <text:p text:style-name="P107"/>
      <text:p text:style-name="P108">Col. 2:8 (NLT)</text:p>
      <text:p text:style-name="P109">8 Don’t let anyone capture you with empty philosophies and high-sounding nonsense that come from human thinking and from the spiritual powers of this world, rather than from Christ.</text:p>
      <text:p text:style-name="P110"/>
      <text:p text:style-name="P111">1 Thess. 5:11 (The Message Bible)</text:p>
      <text:p text:style-name="P112">11 So speak encouraging words to one another. Build up hope so you’ll all be together in this, no one left out, no one left behind. I know you’re already doing this; just keep on doing it.</text:p>
      <text:p text:style-name="P113"/>
      <text:p text:style-name="P114">Heb. 4:12 (The Message Bible)</text:p>
      <text:p text:style-name="P115">12 God means what he says. What he says goes. His powerful Word is sharp as a surgeon’s scalpel, cutting through everything, whether doubt or defense, laying us open to listen and obey. Nothing and no one can resist<text:s/>God’s Word. We can’t get away from it—no matter what.</text:p>
      <text:p text:style-name="P116"/>
      <text:p text:style-name="P117">The variety of beliefs (Acts 15:5) which had influenced a variety of founders and leaders is the main reason why there are a variety of denominations, ministries and movements contrary to the will of God's (1 Cor. 1:10 &amp; Eph. 4:1 - 6). This is why it is vital that the pure word of God must be our only standard (2 Tim. 3:16, 17; Acts 17:11, Heb. 4:12 &amp; 13:7). Also, no leader should be viewed as a mediator, only Jesus Christ (1 Tim. 2:5 &amp; Heb. 10:20) who allow each of us to have a personal relationship with GOD (Gen. 5:24 &amp; 1 Chron. 28:9).</text:p>
      <text:p text:style-name="P118"/>
      <text:p text:style-name="P119">Gen. 5:24 (NLT)</text:p>
      <text:p text:style-name="P120">24 walking in close fellowship with God. Then one day he disappeared, because God took him.</text:p>
      <text:p text:style-name="P121"/>
      <text:p text:style-name="P122">1 Chron. 28:9 (Amplified Bible)</text:p>
      <text:p text:style-name="P123">9 “As for you,<text:s/>Solomon my son, know the God of your father [have personal knowledge of Him, be acquainted with, and understand Him; appreciate, heed, and cherish Him] and serve<text:s/><text:soft-page-break/>Him with a blameless heart and a willing mind; for the LORD searches all hearts and minds, and understands every intent and inclination of the thoughts. If you seek Him [inquiring for and of Him and requiring Him as your first and vital necessity] He will let you find Him; but if you abandon (turn away from) Him, He will reject you forever.</text:p>
      <text:p text:style-name="P124"/>
      <text:p text:style-name="P125">Rom. 12:2 (NLT) </text:p>
      <text:p text:style-name="P126">2 Don’t copy the behavior and customs of this world, but let God transform you into a new person by changing the way you think. Then you will learn to know God’s will for you, which is good and pleasing and perfect.</text:p>
      <text:p text:style-name="P127"/>
      <text:p text:style-name="P128">1 Cor. 1:10 (Amplified Bible) </text:p>
      <text:p text:style-name="P129">10 But I urge you, believers, by the name of our Lord Jesus Christ, that all of you be in full agreement in what you say, and that there be no divisions or factions among you, but that you be perfectly united in your way of thinking and in your judgment [about matters of the faith].</text:p>
      <text:p text:style-name="P130"/>
      <text:p text:style-name="P131">1 Cor. 2:1 - 5</text:p>
      <text:p text:style-name="P132">1 And I, brethren, when I came to you, came not with excellency of speech or of wisdom, declaring unto you the testimony of God. </text:p>
      <text:p text:style-name="P133">2 For I determined not to know any thing among you, save Jesus Christ, and him crucified.</text:p>
      <text:p text:style-name="P134">3 And I was with you in weakness, and in fear, and in much trembling. </text:p>
      <text:p text:style-name="P135">4 And my speech and my preaching was not with enticing words of man's wisdom, but in demonstration of the Spirit and of power:</text:p>
      <text:p text:style-name="P136">5 That your faith should not stand in the wisdom of men, but in the power of God.</text:p>
      <text:p text:style-name="P137"/>
      <text:p text:style-name="P138">Col. 2:8 (NLT) </text:p>
      <text:p text:style-name="P139">8 Don’t let anyone capture you with empty philosophies and high-sounding nonsense that come from human thinking and from the spiritual powers of this world, rather than from Christ.</text:p>
      <text:p text:style-name="P140"/>
      <text:p text:style-name="P141">1 Tim. 2:5</text:p>
      <text:p text:style-name="P142">5 For there is one God, and one mediator between God and men, the man Christ Jesus;</text:p>
      <text:p text:style-name="P143"/>
      <text:p text:style-name="P144">Heb. 10:20</text:p>
      <text:p text:style-name="P145">20 By a new and living way, which he hath consecrated for us, through the veil, that is to say, his flesh;</text:p>
      <text:p text:style-name="P146"/>
      <text:p text:style-name="P147">Heb. 13:7 (Amplified Bible) </text:p>
      <text:p text:style-name="P148">7 Remember your leaders [for it was they] who brought you the word of God; and consider the result of their conduct [the outcome of their godly lives], and imitate their faith [their conviction that God exists and is the Creator and Ruler of all things, the Provider of eternal salvation through Christ, and imitate their reliance on God with absolute trust and confidence in His power, wisdom, and goodness].</text:p>
      <text:p text:style-name="P149"/>
      <text:p text:style-name="P150">1 Thess. 5:11 (AMPC)</text:p>
      <text:p text:style-name="P151">11 Therefore encourage (admonish, exhort) one another and edify (strengthen and build up) one another, just as<text:s/>you are doing.</text:p>
      <text:p text:style-name="P152"/>
      <text:p text:style-name="P153">Heb. 4:12 (AMPC)</text:p>
      <text:p text:style-name="P154">12 For the Word that God speaks is alive and full of power [making it active, operative, energizing, and effective]; it is sharper than any two-edged sword, penetrating to the dividing line of the breath of life (soul) and [the immortal] spirit, and of joints and marrow [of the<text:s/><text:soft-page-break/>deepest parts of our nature], exposing and sifting and analyzing and judging the very thoughts and purposes of the heart.</text:p>
      <text:p text:style-name="P155"/>
      <text:p text:style-name="P156">Study guide:</text:p>
      <text:p text:style-name="P157">The Holy Spirit (John 16:13, Psa. 119:18 &amp; 105)</text:p>
      <text:p text:style-name="P158">Biblehub.com </text:p>
      <text:p text:style-name="P159"/>
      <text:p text:style-name="P160">Every message and lesson need to be Christ-centred and purely Bible-based (Luke 24:44, 45; John 5:39; Acts 5:42; Acts 8:35; Eph. 3:8; Col. 1:21 - 29; Acts 17:11; 2 Tim. 3:16, 17). Also, Christ needs to be glorified in every message and bible lesson (John 16:12 - 14 &amp; Eph. 3:20, 21).</text:p>
      <text:p text:style-name="P161"/>
      <text:p text:style-name="P162">Luke 24:44</text:p>
      <text:p text:style-name="P163">44. And he said unto them, These are the words which I spake unto you, while I was yet with you, that all things must be fulfilled, which were written in the law of Moses, and in the prophets, and in the psalms, concerning me.</text:p>
      <text:p text:style-name="P164"/>
      <text:p text:style-name="P165">Acts 5:42</text:p>
      <text:p text:style-name="P166">42 And daily in the temple, and in every house, they ceased not to teach and preach Jesus Christ.</text:p>
      <text:p text:style-name="P167"/>
      <text:p text:style-name="P168">Acts 8:35</text:p>
      <text:p text:style-name="P169">35 Then Philip opened his mouth, and began at the same scripture, and preached unto him Jesus.</text:p>
      <text:p text:style-name="P170"/>
      <text:p text:style-name="P171">Eph. 3:8</text:p>
      <text:p text:style-name="P172">8 Unto me, who am less than the least of all saints, is this grace given, that I should preach among the Gentiles the unsearchable riches of Christ;</text:p>
      <text:p text:style-name="P173"/>
      <text:p text:style-name="P174">Col. 1:28</text:p>
      <text:p text:style-name="P175">28 Whom we preach, warning every man, and teaching every man in all wisdom; that we may present every man<text:s/>perfect in Christ Jesus:</text:p>
      <text:p text:style-name="P176"/>
      <text:p text:style-name="P177">We need to edify one another with the pure word of God (Psa. 12:6, Prov. 27:17, 1 Thess 5:11 &amp; Heb. 4:12).</text:p>
      <text:p text:style-name="P178"/>
      <text:p text:style-name="P179">Prov. 27:17</text:p>
      <text:p text:style-name="P180">17 Iron sharpeneth iron; so a man sharpeneth the countenance of his friend.</text:p>
      <text:p text:style-name="P181"/>
      <text:p text:style-name="P182">1 Thess. 5:11 (NIV) </text:p>
      <text:p text:style-name="P183">11<text:s/>Therefore encourage one another and build each other up, just as in fact you are doing.</text:p>
      <text:p text:style-name="P184"/>
      <text:p text:style-name="P185">Heb. 4:12 (NIV)</text:p>
      <text:p text:style-name="P186">12 For the word of God is alive and active. Sharper than any double-edged sword, it penetrates even to dividing soul and spirit, joints and marrow; it judges the thoughts and attitudes of the hear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UL WILLIAMS</meta:initial-creator>
    <dc:creator>PAUL WILLIAMS</dc:creator>
    <meta:creation-date>2024-06-06T10:01:00Z</meta:creation-date>
    <dc:date>2024-06-06T10:01:00Z</dc:date>
    <meta:template xlink:href="Normal" xlink:type="simple"/>
    <meta:editing-cycles>2</meta:editing-cycles>
    <meta:editing-duration>PT360S</meta:editing-duration>
    <meta:document-statistic meta:page-count="6" meta:paragraph-count="30" meta:word-count="2246" meta:character-count="15023" meta:row-count="106" meta:non-whitespace-character-count="12807"/>
  </office:meta>
</office:document-meta>
</file>