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T30" style:parent-style-name="DefaultParagraphFont" style:family="text">
      <style:text-properties style:font-name="Roboto" style:font-name-asian="Times New Roman" fo:color="#001320" style:letter-kerning="false" style:language-asian="en" style:country-asian="GB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style:language-asian="en" style:country-asian="GB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style="italic" style:font-style-asian="italic" style:font-style-complex="italic" style:letter-kerning="false" style:language-asian="en" style:country-asian="GB"/>
    </style:style>
  </office:automatic-styles>
  <office:body>
    <office:text text:use-soft-page-breaks="true">
      <text:p text:style-name="P1">MINISTRY OF JESUS CHRIST</text:p>
      <text:p text:style-name="P2"/>
      <text:p text:style-name="P3">You are a blessing because Christ is manifesting His Ministry through you (Gal. 2:20).</text:p>
      <text:p text:style-name="P4"/>
      <text:p text:style-name="P5">Jesus is the Apostle (Heb. 3:1); the Prophet (Deut. 18:18); the Evangelist (Luke 19:10); the Pastor (1 Peter 2:25)<text:s/>and the Teacher (John 3:2).</text:p>
      <text:p text:style-name="P6"/>
      <text:p text:style-name="P7">I pray that God will continue to freshly anoint you (Psa. 92:10 &amp; 1 John 2:20) as He manifest His Ministry (John 3:30, 1 Cor. 12:18, Gal. 1 :1 &amp; Eph. 4:11, 12) through you, "...our sufficiency is of God;" (2 Cor. 3:5). Also that as He continually inspire you with the ability to fulfill His will (Phil. 2:13, Col. 1:29 &amp; 1 Tim. 1:12) that Christ alone will continue to be first place (Col. 1:18).</text:p>
      <text:p text:style-name="P8"/>
      <text:p text:style-name="P9">Jesus by virtue of His omnipresence is the only Bishop (Overseer) who is able to be with every believer (Matt. 18:20 &amp; 28:20) simultaneously (at the same time) therefore He alone is the Head and General Overseer of the worldwide Church (Prov. 15:3, Col. 1:18 &amp; 1 Peter 2:25). He is also uniquely and simultaneously the Head of each local church (Matt. 18:20 &amp; (Col. 1:18). God alone must receive all the glory (1 Cor. 1:18 - 31, 1 Chron. 29:11 - 13 &amp; Eph. 3:20, 21).</text:p>
      <text:p text:style-name="P10"/>
      <text:p text:style-name="P11">Gal. 2:20</text:p>
      <text:p text:style-name="P12">20 I am crucified with Christ: nevertheless I live; yet not I, but Christ liveth in me: and the life which I now live in the flesh I live by the faith of the Son of God, who loved me, and gave himself for me.</text:p>
      <text:p text:style-name="P13"/>
      <text:p text:style-name="P14">Gal. 1:1 (Amplified Bible)</text:p>
      <text:p text:style-name="P15">1 Paul, an apostle (not commissioned and sent from men nor through the agency of man, but through Jesus Christ—the Messiah—and God the<text:s/>Father, who raised Him from the dead),</text:p>
      <text:p text:style-name="P16"/>
      <text:p text:style-name="P17">1 Cor. 12:18</text:p>
      <text:p text:style-name="P18">18 But now hath God set the members every one of them in the body, as it hath pleased him.</text:p>
      <text:p text:style-name="P19"/>
      <text:p text:style-name="P20">Eph. 4:11 &amp; 12</text:p>
      <text:p text:style-name="P21">11 And he gave some, apostles; and some, prophets; and some, evangelists; and some, pastors and teachers;</text:p>
      <text:p text:style-name="P22">12 For the perfecting of the saints, for the work of the ministry, for the edifying of the body of Christ:</text:p>
      <text:p text:style-name="P23"/>
      <text:p text:style-name="P24">Psa. 92:10 (Amplified Bible)</text:p>
      <text:p text:style-name="P25">10 But my horn [my emblem of strength and power] You have exalted like that of a wild ox; I am anointed with fresh oil [for Your service].</text:p>
      <text:p text:style-name="P26"/>
      <text:p text:style-name="P27">John 3:30 (NLT)</text:p>
      <text:p text:style-name="P28"><text:span text:style-name="T29">30 </text:span><text:span text:style-name="T30">He must become greater and greater, and I must become less and less.</text:span></text:p>
      <text:p text:style-name="P31"/>
      <text:p text:style-name="P32"/>
      <text:p text:style-name="P33"/>
      <text:p text:style-name="P34">2 Cor. 3:5</text:p>
      <text:p text:style-name="P35">5 Not that we are sufficient of ourselves to think any thing as of ourselves; but our sufficiency is of God;</text:p>
      <text:p text:style-name="P36"/>
      <text:p text:style-name="P37">Phil.<text:s/>2:13 (ISV) </text:p>
      <text:p text:style-name="P38">13 For it is God who is producing in you both the desire and the ability to do what pleases him.</text:p>
      <text:p text:style-name="P39"/>
      <text:p text:style-name="P40">Col. 1:29</text:p>
      <text:p text:style-name="P41">29 Whereunto I also labour, striving according to his working, which worketh in me mightily.</text:p>
      <text:p text:style-name="P42"/>
      <text:p text:style-name="P43">Col. 1:18 (Amplified Bible)</text:p>
      <text:p text:style-name="P44">18 He is also the head [the life-source and leader] of the body, the church; and He is the beginning, the firstborn from the dead, so that He Himself will occupy the first place [He will stand supreme and be preeminent] in everything.</text:p>
      <text:p text:style-name="P45"/>
      <text:p text:style-name="P46">1 Tim. 1:12</text:p>
      <text:p text:style-name="P47">12 And I thank<text:s/>Christ Jesus our Lord, who hath enabled me, for that he counted me faithful, putting me into the ministry;</text:p>
      <text:p text:style-name="P48"/>
      <text:p text:style-name="P49">Eph. 3:20 &amp; 21</text:p>
      <text:p text:style-name="P50">20 Now unto him that is able to do exceeding abundantly above all that we ask or think, according to the power that worketh in us,</text:p>
      <text:p text:style-name="P51">21 Unto him be glory in the church by Christ Jesus throughout all ages, world without end. Amen.</text:p>
      <text:p text:style-name="P52"/>
      <text:p text:style-name="P53">1 Chron. 29:11 - 13</text:p>
      <text:p text:style-name="P54">11 Thine, O LORD, is the greatness, and the power, and the glory, and the victory, and the majesty: for all that is in the heaven and in the earth is thine; thine is the kingdom, O LORD, and thou art exalted as head above all.</text:p>
      <text:p text:style-name="P55">12 Both riches and honour come of thee, and thou reignest over all; and in thine hand is power and might; and in thine hand it is to make great, and to give strength unto all.</text:p>
      <text:p text:style-name="P56">13 Now therefore, our God, we thank thee, and praise thy glorious name.</text:p>
      <text:p text:style-name="P57"/>
      <text:p text:style-name="P58"/>
      <text:p text:style-name="P59"><text:span text:style-name="T60">To God be the glo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06T10:52:00Z</meta:creation-date>
    <dc:date>2024-06-06T10:52:00Z</dc:date>
    <meta:template xlink:href="Normal" xlink:type="simple"/>
    <meta:editing-cycles>2</meta:editing-cycles>
    <meta:editing-duration>PT120S</meta:editing-duration>
    <meta:document-statistic meta:page-count="2" meta:paragraph-count="7" meta:word-count="543" meta:character-count="3634" meta:row-count="25" meta:non-whitespace-character-count="3098"/>
  </office:meta>
</office:document-meta>
</file>