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color="#222222" style:letter-kerning="false" fo:background-color="#FFFFFF"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222222" style:letter-kerning="false" fo:background-color="#FFFFFF" style:language-asian="en" style:country-asian="GB"/>
    </style:style>
    <style:style style:name="P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 style:parent-style-name="Normal" style:family="paragraph">
      <style:paragraph-properties fo:text-align="justify"/>
    </style:style>
  </office:automatic-styles>
  <office:body>
    <office:text text:use-soft-page-breaks="true">
      <text:p text:style-name="P1"><text:span text:style-name="T2">WE ARE<text:s/></text:span><text:span text:style-name="T3">PARTAKERS OF THE DIVINE NATURE</text:span></text:p>
      <text:p text:style-name="P4"/>
      <text:p text:style-name="P5">John 1:18</text:p>
      <text:p text:style-name="P6">18 No man hath seen God at any time; the only begotten Son, which is in the bosom of the Father, he hath declared him.</text:p>
      <text:p text:style-name="P7"/>
      <text:p text:style-name="P8">John 1:18 (NLT) </text:p>
      <text:p text:style-name="P9">18 No one has ever seen God. But the unique One, who is<text:s/>himself God, is near to the Father’s heart. He has revealed God to us.</text:p>
      <text:p text:style-name="P10"/>
      <text:p text:style-name="P11">John 1:18 (Amplified Bible)</text:p>
      <text:p text:style-name="P12">18 No one has seen God [His essence, His divine nature] at any time; the [One and] only begotten God [that is, the unique Son] who is in the intimate presence of the Father, He has explained Him [and interpreted and revealed the awesome wonder of the Father].</text:p>
      <text:p text:style-name="P13"/>
      <text:p text:style-name="P14">Heb. 1:3 (Amplified Bible) </text:p>
      <text:p text:style-name="P15">3 The Son is the radiance and only expression of the glory of [our awesome] God [reflecting God’s Shekinah glory, the Light-being, the brilliant light of the divine], and the exact representation and perfect imprint of His [Father’s] essence, and upholding and maintaining and propelling all things [the entire physical and spiritual universe] by His powerful word [carrying the universe along to its predetermined goal]. When He [Himself and no other] had [by offering Himself on the cross as a sacrifice for sin] accomplished purification from sins and established our freedom from guilt, He sat down [revealing His completed work] at the right hand of the Majesty on high [revealing His Divine authority],</text:p>
      <text:p text:style-name="P16"/>
      <text:p text:style-name="P17">Every subject is best understood in the light of who God is. We see ourselves individually and collectively (the Body of Christ) as we really are in comparison to His divine<text:s/>essence and therefore understand the need to be continually changing to meet His divine standard (Acts 17:11; 1 Thess. 5:21 &amp; 2 Tim. 3:16, 17). </text:p>
      <text:p text:style-name="P18"/>
      <text:p text:style-name="P19">Jesus the Son of God reveals the very character of the almighty invisible God. The more that we know Christ (including through various experiences) the more that we understand what it truly means to be "... partakers of the divine nature... " (2 Peter 1:4) as we continually change from one degree of glory into another (John 14:21; Rom. 8:29; 2 Cor. 3:18, Rom. 8:29; Eph. 4:1 - 13; Col. 1:9 - 18; 1 Tim. 1:17; 2:5 &amp; 2 Peter 1:4). </text:p>
      <text:p text:style-name="P20"/>
      <text:p text:style-name="P21">This understanding also helps us to understand by experience what it truly means to be the Body of Christ under His divine Headship and Leadership without any human mediator. The greatest honour anyone can ever receive in the whole universe is to be "...partakers of the divine nature of God..." (2 Peter 1:4). He is worthy of all praise (Rev. 4:11).</text:p>
      <text:p text:style-name="P22"/>
      <text:p text:style-name="P23">1 Chron. 28:9 (Amplified Bible) </text:p>
      <text:p text:style-name="P24">9 “As for you, Solomon my son, know the God of your father [have personal knowledge of Him, be acquainted with, and understand Him; appreciate, heed, and cherish Him] and serve Him with a blameless heart and a willing mind; for the LORD searches all hearts and minds, and understands every intent and inclination of the thoughts. If you<text:s/><text:soft-page-break/>seek Him [inquiring for and of Him and requiring Him as your first and vital necessity] He will let you find Him; but if you abandon (turn away from) Him, He will reject you forever.</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09:52:00Z</meta:creation-date>
    <dc:date>2024-06-06T09:52:00Z</dc:date>
    <meta:template xlink:href="Normal" xlink:type="simple"/>
    <meta:editing-cycles>2</meta:editing-cycles>
    <meta:editing-duration>PT240S</meta:editing-duration>
    <meta:document-statistic meta:page-count="2" meta:paragraph-count="5" meta:word-count="447" meta:character-count="2995" meta:row-count="21" meta:non-whitespace-character-count="2553"/>
  </office:meta>
</office:document-meta>
</file>