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" style:parent-style-name="DefaultParagraphFont" style:family="text"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T5" style:parent-style-name="DefaultParagraphFont" style:family="text">
      <style:text-properties style:font-name="Roboto" style:font-name-asian="Times New Roman" style:font-name-complex="Times New Roman" fo:color="#0000FF" style:letter-kerning="true" style:text-underline-type="single" style:text-underline-style="solid" style:text-underline-width="auto" style:text-underline-mode="continuous" style:language-asian="en" style:country-asian="GB"/>
    </style:style>
    <style:style style:name="T6" style:parent-style-name="DefaultParagraphFont" style:family="text">
      <style:text-properties style:font-name="Roboto" style:font-name-asian="Times New Roman" style:font-name-complex="Roboto" fo:color="#0000FF" style:letter-kerning="true" style:text-underline-type="single" style:text-underline-style="solid" style:text-underline-width="auto" style:text-underline-mode="continuous" style:language-asian="en" style:country-asian="GB"/>
    </style:style>
    <style:style style:name="T7" style:parent-style-name="DefaultParagraphFont" style:family="text"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9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1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1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1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3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1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1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1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7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1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1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2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1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2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2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2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5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2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2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2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9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3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3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3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3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3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3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3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7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3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3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4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</office:automatic-styles>
  <office:body>
    <office:text text:use-soft-page-breaks="true">
      <text:p text:style-name="P1">Barbados Worship Songs</text:p>
      <text:p text:style-name="P2"/>
      <text:h text:style-name="P3" text:outline-level="1"><text:span text:style-name="T4">Best Morning Worship Songs |Spirit Filled and Soul Touching Gospel Worship Songs |</text:span><text:a xlink:href="https://www.youtube.com/@DJLifa" office:target-frame-name="_top" xlink:show="replace"><text:span text:style-name="T5">@DJLifa</text:span><text:span text:style-name="T6">‬</text:span></text:a><text:span text:style-name="T7"><text:s text:c="5"/>2:01:45</text:span></text:h>
      <text:h text:style-name="P8" text:outline-level="1"><text:a xlink:href="https://youtu.be/3C8nPP9wVjc?si=UOX5eEAUdMkRQ0Tp" office:target-frame-name="_top" xlink:show="replace"><text:span text:style-name="T9">https://youtu.be/3C8nPP9wVjc?si=UOX5eEAUdMkRQ0Tp</text:span></text:a></text:h>
      <text:h text:style-name="P10" text:outline-level="1"/>
      <text:h text:style-name="P11" text:outline-level="1">Barbadian Gospel Music</text:h>
      <text:h text:style-name="P12" text:outline-level="1"><text:a xlink:href="https://youtube.com/playlist?list=PLXpEYQa5-3_pS-q58eB-GtIrFattk5krB&amp;si=1ht1LvbjrzN3As8G" office:target-frame-name="_top" xlink:show="replace"><text:span text:style-name="T13">https://youtube.com/playlist?list=PLXpEYQa5-3_pS-q58eB-GtIrFattk5krB&amp;si=1ht1LvbjrzN3As8G</text:span></text:a></text:h>
      <text:h text:style-name="P14" text:outline-level="1"/>
      <text:h text:style-name="P15" text:outline-level="1">Evangelist Bridget Blucher Live @ Barbados Gospel Fest 2005 <text:s text:c="4"/>1:32:49</text:h>
      <text:h text:style-name="P16" text:outline-level="1"><text:a xlink:href="https://youtu.be/VvkeccidcsM?si=v97wTvNNvnGcneLa" office:target-frame-name="_top" xlink:show="replace"><text:span text:style-name="T17">https://youtu.be/VvkeccidcsM?si=v97wTvNNvnGcneLa</text:span></text:a></text:h>
      <text:h text:style-name="P18" text:outline-level="1"/>
      <text:h text:style-name="P19" text:outline-level="1">Promise Barbados presents More Than A Song <text:s text:c="4"/>1:00:03</text:h>
      <text:h text:style-name="P20" text:outline-level="1"><text:a xlink:href="https://youtu.be/e_kxTJ_P_B4?si=FpG4jx8g-cPaBecy" office:target-frame-name="_top" xlink:show="replace"><text:span text:style-name="T21">https://youtu.be/e_kxTJ_P_B4?si=FpG4jx8g-cPaBecy</text:span></text:a></text:h>
      <text:h text:style-name="P22" text:outline-level="1"/>
      <text:h text:style-name="P23" text:outline-level="1">Bajan Gospel</text:h>
      <text:h text:style-name="P24" text:outline-level="1"><text:a xlink:href="https://youtube.com/playlist?list=PLmOVJIgMdrQAZJO0XFcKgDBMU-sk-4tbU&amp;si=Tp2Q3zRPgWylLf79" office:target-frame-name="_top" xlink:show="replace"><text:span text:style-name="T25">https://youtube.com/playlist?list=PLmOVJIgMdrQAZJO0XFcKgDBMU-sk-4tbU&amp;si=Tp2Q3zRPgWylLf79</text:span></text:a></text:h>
      <text:h text:style-name="P26" text:outline-level="1"/>
      <text:h text:style-name="P27" text:outline-level="1">Gospel Medley (Sister Marshall) - Gospel Music<text:s/>–<text:s/>Barbados<text:s text:c="5"/>6:29</text:h>
      <text:h text:style-name="P28" text:outline-level="1"><text:a xlink:href="https://youtu.be/2HElbz5ALCU?si=ryh0cTYSR0HE6Zsm" office:target-frame-name="_top" xlink:show="replace"><text:span text:style-name="T29">https://youtu.be/2HElbz5ALCU?si=ryh0cTYSR0HE6Zsm</text:span></text:a></text:h>
      <text:h text:style-name="P30" text:outline-level="1"/>
      <text:h text:style-name="P31" text:outline-level="1">let me loose myself.avi <text:s text:c="4"/>7:31</text:h>
      <text:h text:style-name="P32" text:outline-level="1"><text:a xlink:href="https://youtu.be/57n2-fXnmVM?si=IgjKzhbBuPcVysZx" office:target-frame-name="_top" xlink:show="replace"><text:span text:style-name="T33">https://youtu.be/57n2-fXnmVM?si=IgjKzhbBuPcVysZx</text:span></text:a></text:h>
      <text:h text:style-name="P34" text:outline-level="1"/>
      <text:h text:style-name="P35" text:outline-level="1">Marvia Providence - I Am Anointed (Live) [Official Video] <text:s text:c="4"/>7:52</text:h>
      <text:h text:style-name="P36" text:outline-level="1"><text:a xlink:href="https://youtu.be/B0AcLHG5wJ0?si=NmsZHpSC4eJ7aVnV" office:target-frame-name="_top" xlink:show="replace"><text:span text:style-name="T37">https://youtu.be/B0AcLHG5wJ0?si=NmsZHpSC4eJ7aVnV</text:span></text:a></text:h>
      <text:h text:style-name="P38" text:outline-level="1"/>
      <text:h text:style-name="P39" text:outline-level="1"/>
      <text:h text:style-name="P4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style-scope" style:display-name="style-scop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7-08T09:16:00Z</meta:creation-date>
    <dc:date>2024-07-08T09:40:00Z</dc:date>
    <meta:template xlink:href="Normal" xlink:type="simple"/>
    <meta:editing-cycles>2</meta:editing-cycles>
    <meta:editing-duration>PT1680S</meta:editing-duration>
    <meta:document-statistic meta:page-count="1" meta:paragraph-count="3" meta:word-count="234" meta:character-count="1568" meta:row-count="11" meta:non-whitespace-character-count="1337"/>
  </office:meta>
</office:document-meta>
</file>