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" style:parent-style-name="DefaultParagraphFont" style:family="text"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T5" style:parent-style-name="DefaultParagraphFont" style:family="text">
      <style:text-properties style:font-name="Segoe UI Emoji" style:font-name-asian="Times New Roman" style:font-name-complex="Segoe UI Emoji" fo:color="#0F0F0F" style:letter-kerning="true" style:language-asian="en" style:country-asian="GB"/>
    </style:style>
    <style:style style:name="T6" style:parent-style-name="DefaultParagraphFont" style:family="text"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2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6" style:parent-style-name="Hyperlink" style:family="text">
      <style:text-properties style:font-name="Roboto" style:font-name-asian="Times New Roman" style:font-name-complex="Times New Roman" fo:font-weight="bold" style:font-weight-asian="bold" style:font-weight-complex="bold" style:letter-kerning="true" style:language-asian="en" style:country-asian="GB"/>
    </style:style>
    <style:style style:name="P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0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4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8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fo:font-size="24pt" style:font-size-asian="24pt" style:font-size-complex="24pt" style:language-asian="en" style:country-asian="GB"/>
    </style:style>
    <style:style style:name="P3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fo:font-size="24pt" style:font-size-asian="24pt" style:font-size-complex="24pt" style:language-asian="en" style:country-asian="GB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PHILIPPINES WORSHIP SONGS</text:p>
      <text:p text:style-name="P2"/>
      <text:h text:style-name="P3" text:outline-level="1"><text:span text:style-name="T4">Best Tagalog Christian Songs With Lyrics<text:s/></text:span><text:span text:style-name="T5">🙏</text:span><text:span text:style-name="T6"><text:s/>Worship Songs Collection Non-Stop <text:s text:c="4"/>1:13:16</text:span></text:h>
      <text:h text:style-name="P7" text:outline-level="1"><text:a xlink:href="https://youtu.be/Z6_7EgGJmoE?si=NmjtnnLV21n9kThl" office:target-frame-name="_top" xlink:show="replace"><text:span text:style-name="T8">https://youtu.be/Z6_7EgGJmoE?si=NmjtnnLV21n9kThl</text:span></text:a></text:h>
      <text:h text:style-name="P9" text:outline-level="1"/>
      <text:h text:style-name="P10" text:outline-level="1">Natagpuan - Hope Filipino Worship (Official Lyric Video) <text:s text:c="4"/>5:56</text:h>
      <text:h text:style-name="P11" text:outline-level="1"><text:a xlink:href="https://youtu.be/WGBa6A0Yu4w?si=xE8fnum0gKhlg4l7" office:target-frame-name="_top" xlink:show="replace"><text:span text:style-name="T12">https://youtu.be/WGBa6A0Yu4w?si=xE8fnum0gKhlg4l7</text:span></text:a></text:h>
      <text:h text:style-name="P13" text:outline-level="1"/>
      <text:h text:style-name="P14" text:outline-level="1">Tagalog praise and worship songs <text:s text:c="3"/>51:42</text:h>
      <text:h text:style-name="P15" text:outline-level="1"><text:a xlink:href="https://youtu.be/E8Z1TN9N_sU?si=Mx64DNshl7wvsPSr" office:target-frame-name="_top" xlink:show="replace"><text:span text:style-name="T16">https://youtu.be/E8Z1TN9N_sU?si=Mx64DNshl7wvsPSr</text:span></text:a></text:h>
      <text:h text:style-name="P17" text:outline-level="1"/>
      <text:h text:style-name="P18" text:outline-level="1">Diyos Ka sa Amin / Dakila Ka (How Great is our God - Tagalog) | His Life City Church <text:s text:c="4"/>6:57</text:h>
      <text:h text:style-name="P19" text:outline-level="1"><text:a xlink:href="https://youtu.be/COTnL6MpwO8?si=DWzoAcH8JTY1ZzUZ" office:target-frame-name="_top" xlink:show="replace"><text:span text:style-name="T20">https://youtu.be/COTnL6MpwO8?si=DWzoAcH8JTY1ZzUZ</text:span></text:a></text:h>
      <text:h text:style-name="P21" text:outline-level="1"/>
      <text:h text:style-name="P22" text:outline-level="1">Kahit Gan'to Lang Ako - THE ASIDORS 2022 | Tagalog Christian Worship Song <text:s text:c="4"/>6:04</text:h>
      <text:h text:style-name="P23" text:outline-level="1"><text:a xlink:href="https://youtu.be/PV0t6hu3x4I?si=mTg0vWA6_GXyLn4n" office:target-frame-name="_top" xlink:show="replace"><text:span text:style-name="T24">https://youtu.be/PV0t6hu3x4I?si=mTg0vWA6_GXyLn4n</text:span></text:a></text:h>
      <text:h text:style-name="P25" text:outline-level="1"/>
      <text:h text:style-name="P26" text:outline-level="1">SALAMAT PANGINOON TAGALOG WORSHIP CHRISTIAN EARLY MORNING SONGS LYRICS 2021 - JESUS PRAISE IN AUGUST</text:h>
      <text:h text:style-name="P27" text:outline-level="1"><text:a xlink:href="https://youtu.be/KhQvml5SaKA?si=IUyB5QhTk4NLjbOM" office:target-frame-name="_top" xlink:show="replace"><text:span text:style-name="T28">https://youtu.be/KhQvml5SaKA?si=IUyB5QhTk4NLjbOM</text:span></text:a></text:h>
      <text:h text:style-name="P29" text:outline-level="1"/>
      <text:h text:style-name="P30" text:outline-level="1"/>
      <text:h text:style-name="P31" text:outline-level="1"/>
      <text:h text:style-name="P32" text:outline-level="1"/>
      <text:h text:style-name="P33" text:outline-level="1"/>
      <text:h text:style-name="P34" text:outline-level="1"/>
      <text:h text:style-name="P35" text:outline-level="1"/>
      <text:h text:style-name="P36" text:outline-level="1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29T22:50:00Z</meta:creation-date>
    <dc:date>2024-06-29T22:50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