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1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1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5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1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9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3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2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2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2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2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fo:font-size="24pt" style:font-size-asian="24pt" style:font-size-complex="24pt" style:language-asian="en" style:country-asian="GB"/>
    </style:style>
    <style:style style:name="P29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NTIGUA WORSHIP SONGS</text:p>
      <text:p text:style-name="P2"/>
      <text:p text:style-name="Normal">Christian Songs (Antigua and Barbuda)<text:s/></text:p>
      <text:p text:style-name="Normal"><text:a xlink:href="https://youtube.com/playlist?list=PLuIh-3N5_mys5kFh3NLIxxvuVZjKn_SyB&amp;si=BtwzuCqOqJABgtlB" office:target-frame-name="_top" xlink:show="replace"><text:span text:style-name="Hyperlink">https://youtube.com/playlist?list=PLuIh-3N5_mys5kFh3NLIxxvuVZjKn_SyB&amp;si=BtwzuCqOqJABgtlB</text:span></text:a></text:p>
      <text:p text:style-name="Normal"/>
      <text:p text:style-name="Normal">Antigua Christian Songs</text:p>
      <text:p text:style-name="Normal"><text:a xlink:href="https://youtube.com/playlist?list=PLsBhSuakeTxdfSpMksw-g1BiZxIUYQnp9&amp;si=F9nHc87RWZKM9wJ4" office:target-frame-name="_top" xlink:show="replace"><text:span text:style-name="Hyperlink">https://youtube.com/playlist?list=PLsBhSuakeTxdfSpMksw-g1BiZxIUYQnp9&amp;si=F9nHc87RWZKM9wJ4</text:span></text:a></text:p>
      <text:h text:style-name="P3" text:outline-level="1"/>
      <text:h text:style-name="P4" text:outline-level="1">ANTIGUA &amp; BARBUDA || 82 HOURS MARATHON MESSIAH'S PRAISE || JESUS THE HELPER <text:s text:c="4"/>1:02:04</text:h>
      <text:h text:style-name="P5" text:outline-level="1"><text:a xlink:href="https://youtu.be/pzfhQGJOiZ4?si=7X4oD4Atu0-btcJL" office:target-frame-name="_top" xlink:show="replace"><text:span text:style-name="T6">https://youtu.be/pzfhQGJOiZ4?si=7X4oD4Atu0-btcJL</text:span></text:a></text:h>
      <text:h text:style-name="P7" text:outline-level="1"/>
      <text:h text:style-name="P8" text:outline-level="1"/>
      <text:h text:style-name="P9" text:outline-level="1">Melonnie Sadler live at Antigua and Barbuda's Independence, Heritage Gospel Fest Concert 2022 <text:s text:c="4"/>6:02</text:h>
      <text:h text:style-name="P10" text:outline-level="1"><text:a xlink:href="https://youtu.be/hIwulMiotdo?si=bKg7-BbI6Tq6vRDL" office:target-frame-name="_top" xlink:show="replace"><text:span text:style-name="T11">https://youtu.be/hIwulMiotdo?si=bKg7-BbI6Tq6vRDL</text:span></text:a></text:h>
      <text:h text:style-name="P12" text:outline-level="1"/>
      <text:h text:style-name="P13" text:outline-level="1">240707 SJCOTN 03 Worship Song <text:s text:c="4"/>6:36</text:h>
      <text:h text:style-name="P14" text:outline-level="1"><text:a xlink:href="https://youtu.be/rr-vyxLhUjI?si=23JWGvjaZ2oC1YLq" office:target-frame-name="_top" xlink:show="replace"><text:span text:style-name="T15">https://youtu.be/rr-vyxLhUjI?si=23JWGvjaZ2oC1YLq</text:span></text:a></text:h>
      <text:h text:style-name="P16" text:outline-level="1"/>
      <text:h text:style-name="P17" text:outline-level="1">Jabez live in Antigua <text:s text:c="4"/>5:04</text:h>
      <text:h text:style-name="P18" text:outline-level="1"><text:a xlink:href="https://youtu.be/ui1ue-g_cDY?si=Iz_4swHSYFTTm4Md" office:target-frame-name="_top" xlink:show="replace"><text:span text:style-name="T19">https://youtu.be/ui1ue-g_cDY?si=Iz_4swHSYFTTm4Md</text:span></text:a></text:h>
      <text:h text:style-name="P20" text:outline-level="1"/>
      <text:h text:style-name="P21" text:outline-level="1">Heritage Gospel Concert -Independence 2022 <text:s text:c="4"/>4:11:02</text:h>
      <text:h text:style-name="P22" text:outline-level="1"><text:a xlink:href="https://youtu.be/ATVfz6VR4Lc?si=GOqnrbu0Y99ZdBwH" office:target-frame-name="_top" xlink:show="replace"><text:span text:style-name="T23">https://youtu.be/ATVfz6VR4Lc?si=GOqnrbu0Y99ZdBwH</text:span></text:a></text:h>
      <text:h text:style-name="P24" text:outline-level="1"/>
      <text:h text:style-name="P25" text:outline-level="1"/>
      <text:h text:style-name="P26" text:outline-level="1"/>
      <text:h text:style-name="P27" text:outline-level="1"/>
      <text:h text:style-name="P28" text:outline-level="1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7-08T05:44:00Z</meta:creation-date>
    <dc:date>2024-07-08T05:44:00Z</dc:date>
    <meta:template xlink:href="Normal" xlink:type="simple"/>
    <meta:editing-cycles>2</meta:editing-cycles>
    <meta:editing-duration>PT240S</meta:editing-duration>
    <meta:document-statistic meta:page-count="1" meta:paragraph-count="2" meta:word-count="202" meta:character-count="1357" meta:row-count="9" meta:non-whitespace-character-count="1157"/>
  </office:meta>
</office:document-meta>
</file>