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AMEROON WORSHIP SONGS</text:p>
      <text:p text:style-name="P2"/>
      <text:p text:style-name="Normal">DEEP NEW 2024 WORSHIP SONGS - You've NEVER Heard These! <text:s text:c="4"/>4:57:53</text:p>
      <text:p text:style-name="Normal"><text:a xlink:href="https://youtu.be/AkkoMM2LCPQ?si=NCyvdNN4v6TOQLVy" office:target-frame-name="_top" xlink:show="replace"><text:span text:style-name="Hyperlink">https://youtu.be/AkkoMM2LCPQ?si=NCyvdNN4v6TOQLVy</text:span></text:a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8-03T03:33:00Z</meta:creation-date>
    <dc:date>2024-08-03T03:34:00Z</dc:date>
    <meta:template xlink:href="Normal" xlink:type="simple"/>
    <meta:editing-cycles>2</meta:editing-cycles>
    <meta:editing-duration>PT120S</meta:editing-duration>
    <meta:document-statistic meta:page-count="1" meta:paragraph-count="1" meta:word-count="30" meta:character-count="204" meta:row-count="1" meta:non-whitespace-character-count="175"/>
  </office:meta>
</office:document-meta>
</file>