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Hyperlink" style:family="text">
      <style:text-properties fo:font-size="16pt" style:font-size-asian="16pt" style:font-size-complex="16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Hyperlink" style:family="text">
      <style:text-properties fo:font-weight="bold" style:font-weight-asian="bold" style:font-weight-complex="bold" fo:color="#000000" fo:font-size="16pt" style:font-size-asian="16pt" style:font-size-complex="16pt" style:text-underline-type="none"/>
    </style:style>
    <style:style style:name="T9" style:parent-style-name="Hyperlink" style:family="text">
      <style:text-properties fo:color="#000000" fo:font-size="16pt" style:font-size-asian="16pt" style:font-size-complex="16pt" style:text-underline-type="none"/>
    </style:style>
    <style:style style:name="T10" style:parent-style-name="Hyperlink" style:family="text">
      <style:text-properties fo:font-size="16pt" style:font-size-asian="16pt" style:font-size-complex="16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Hyperlink" style:family="text">
      <style:text-properties fo:font-size="16pt" style:font-size-asian="16pt" style:font-size-complex="16pt"/>
    </style:style>
    <style:style style:name="P16" style:parent-style-name="Normal" style:family="paragraph">
      <style:text-properties fo:font-style="italic" style:font-style-asian="italic" style:font-style-complex="italic"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Hyperlink" style:family="text">
      <style:text-properties style:font-name="Arial" style:font-name-complex="Arial" fo:font-size="16pt" style:font-size-asian="16pt" style:font-size-complex="16pt" fo:background-color="#FFFFFF"/>
    </style:style>
  </office:automatic-styles>
  <office:body>
    <office:text text:use-soft-page-breaks="true">
      <text:p text:style-name="P1">Lisa Hendricks Music Ministry</text:p>
      <text:p text:style-name="P2"/>
      <text:p text:style-name="Normal"><text:span text:style-name="T3">THANK JAH <text:s text:c="4"/></text:span><text:span text:style-name="T4">4:29</text:span></text:p>
      <text:p text:style-name="Normal"><text:a xlink:href="https://youtu.be/bP5UlaAkORg?si=F1q_WuWfPDxM_Iq0Choose" office:target-frame-name="_top" xlink:show="replace"><text:span text:style-name="T5">https://youtu.be/bP5UlaAkORg?si=F1q_WuWfPDxM_Iq0Choose</text:span></text:a></text:p>
      <text:p text:style-name="P6"/>
      <text:p text:style-name="P7"/>
      <text:p text:style-name="Normal"><text:span text:style-name="T8">Choose Life <text:s text:c="3"/></text:span><text:span text:style-name="T9">4:42</text:span></text:p>
      <text:p text:style-name="Normal"><text:a xlink:href="https://youtu.be/sbqvICeBIjY?si=MQsu2i5v5keui9ZU" office:target-frame-name="_top" xlink:show="replace"><text:span text:style-name="T10">https://youtu.be/sbqvICeBIjY?si=MQsu2i5v5keui9ZU</text:span></text:a></text:p>
      <text:p text:style-name="P11"/>
      <text:p text:style-name="P12"/>
      <text:p text:style-name="Normal"><text:span text:style-name="T13">Love, Justice &amp; Harmony <text:s text:c="4"/></text:span><text:span text:style-name="T14">4:46</text:span></text:p>
      <text:p text:style-name="Normal"><text:a xlink:href="https://youtu.be/ga7wr0CmLpM?si=eeg8Gk6XMmYNmH4x" office:target-frame-name="_top" xlink:show="replace"><text:span text:style-name="T15">https://youtu.be/ga7wr0CmLpM?si=eeg8Gk6XMmYNmH4x</text:span></text:a></text:p>
      <text:p text:style-name="Normal"/>
      <text:p text:style-name="Normal"/>
      <text:p text:style-name="Normal"/>
      <text:p text:style-name="P16">Please enjoy, subscribe and share these wonderful songs.</text:p>
      <text:p text:style-name="Normal"/>
      <text:p text:style-name="Normal"/>
      <text:p text:style-name="Normal"/>
      <text:p text:style-name="Normal"><text:span text:style-name="T17">For more information, contact <text:s text:c="4"/></text:span><text:a xlink:href="mailto:Lisahendricksmusic@gmail.com" office:target-frame-name="_top" xlink:show="replace"><text:span text:style-name="T18">Lisahendricksmusic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5-30T09:33:00Z</meta:creation-date>
    <dc:date>2024-05-30T09:33:00Z</dc:date>
    <meta:template xlink:href="Normal" xlink:type="simple"/>
    <meta:editing-cycles>2</meta:editing-cycles>
    <meta:editing-duration>PT360S</meta:editing-duration>
    <meta:document-statistic meta:page-count="1" meta:paragraph-count="1" meta:word-count="95" meta:character-count="642" meta:row-count="4" meta:non-whitespace-character-count="548"/>
  </office:meta>
</office:document-meta>
</file>