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color="#222222" style:letter-kerning="false" style:language-asian="en" style:country-asian="GB"/>
    </style:style>
    <style:style style:name="P2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5" style:parent-style-name="DefaultParagraphFont" style:family="text">
      <style:text-properties style:font-name="Arial" style:font-name-asian="Times New Roman" style:font-name-complex="Arial" fo:color="#1155CC" style:letter-kerning="false" style:text-underline-type="single" style:text-underline-style="solid" style:text-underline-width="auto" style:text-underline-mode="continuous" style:language-asian="en" style:country-asian="GB"/>
    </style:style>
    <style:style style:name="P6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7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8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9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10" style:parent-style-name="DefaultParagraphFont" style:family="text">
      <style:text-properties style:font-name="Arial" style:font-name-asian="Times New Roman" style:font-name-complex="Arial" fo:color="#1155CC" style:letter-kerning="false" style:text-underline-type="single" style:text-underline-style="solid" style:text-underline-width="auto" style:text-underline-mode="continuous" style:language-asian="en" style:country-asian="GB"/>
    </style:style>
    <style:style style:name="P11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12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1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1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15" style:parent-style-name="DefaultParagraphFont" style:family="text">
      <style:text-properties style:font-name="Arial" style:font-name-asian="Times New Roman" style:font-name-complex="Arial" fo:color="#1155CC" style:letter-kerning="false" style:text-underline-type="single" style:text-underline-style="solid" style:text-underline-width="auto" style:text-underline-mode="continuous" style:language-asian="en" style:country-asian="GB"/>
    </style:style>
    <style:style style:name="P16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17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18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19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20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21" style:parent-style-name="DefaultParagraphFont" style:family="text">
      <style:text-properties style:font-name="Arial" style:font-name-asian="Times New Roman" style:font-name-complex="Arial" fo:color="#1155CC" style:letter-kerning="false" style:text-underline-type="single" style:text-underline-style="solid" style:text-underline-width="auto" style:text-underline-mode="continuous" style:language-asian="en" style:country-asian="GB"/>
    </style:style>
    <style:style style:name="P22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2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2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25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26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27" style:parent-style-name="DefaultParagraphFont" style:family="text">
      <style:text-properties style:font-name="Arial" style:font-name-asian="Times New Roman" style:font-name-complex="Arial" fo:color="#1155CC" style:letter-kerning="false" style:text-underline-type="single" style:text-underline-style="solid" style:text-underline-width="auto" style:text-underline-mode="continuous" style:language-asian="en" style:country-asian="GB"/>
    </style:style>
    <style:style style:name="P28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29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30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31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32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33" style:parent-style-name="DefaultParagraphFont" style:family="text">
      <style:text-properties style:font-name="Arial" style:font-name-asian="Times New Roman" style:font-name-complex="Arial" fo:color="#1155CC" style:letter-kerning="false" style:text-underline-type="single" style:text-underline-style="solid" style:text-underline-width="auto" style:text-underline-mode="continuous" style:language-asian="en" style:country-asian="GB"/>
    </style:style>
    <style:style style:name="P3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35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36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37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38" style:parent-style-name="DefaultParagraphFont" style:family="text">
      <style:text-properties style:font-name="Arial" style:font-name-asian="Times New Roman" style:font-name-complex="Arial" fo:color="#1155CC" style:letter-kerning="false" style:text-underline-type="single" style:text-underline-style="solid" style:text-underline-width="auto" style:text-underline-mode="continuous" style:language-asian="en" style:country-asian="GB"/>
    </style:style>
    <style:style style:name="P39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40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41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42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43" style:parent-style-name="DefaultParagraphFont" style:family="text">
      <style:text-properties style:font-name="Arial" style:font-name-asian="Times New Roman" style:font-name-complex="Arial" fo:color="#1155CC" style:letter-kerning="false" style:text-underline-type="single" style:text-underline-style="solid" style:text-underline-width="auto" style:text-underline-mode="continuous" style:language-asian="en" style:country-asian="GB"/>
    </style:style>
    <style:style style:name="P4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45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46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47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48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49" style:parent-style-name="DefaultParagraphFont" style:family="text">
      <style:text-properties style:font-name="Arial" style:font-name-asian="Times New Roman" style:font-name-complex="Arial" fo:color="#1155CC" style:letter-kerning="false" style:text-underline-type="single" style:text-underline-style="solid" style:text-underline-width="auto" style:text-underline-mode="continuous" style:language-asian="en" style:country-asian="GB"/>
    </style:style>
    <style:style style:name="P50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51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52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5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54" style:parent-style-name="DefaultParagraphFont" style:family="text">
      <style:text-properties style:font-name="Arial" style:font-name-asian="Times New Roman" style:font-name-complex="Arial" fo:color="#1155CC" style:letter-kerning="false" style:text-underline-type="single" style:text-underline-style="solid" style:text-underline-width="auto" style:text-underline-mode="continuous" style:language-asian="en" style:country-asian="GB"/>
    </style:style>
    <style:style style:name="P55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56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57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58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59" style:parent-style-name="DefaultParagraphFont" style:family="text">
      <style:text-properties style:font-name="Arial" style:font-name-asian="Times New Roman" style:font-name-complex="Arial" fo:color="#1155CC" style:letter-kerning="false" style:text-underline-type="single" style:text-underline-style="solid" style:text-underline-width="auto" style:text-underline-mode="continuous" style:language-asian="en" style:country-asian="GB"/>
    </style:style>
    <style:style style:name="P60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61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62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6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64" style:parent-style-name="DefaultParagraphFont" style:family="text">
      <style:text-properties style:font-name="Arial" style:font-name-asian="Times New Roman" style:font-name-complex="Arial" fo:color="#1155CC" style:letter-kerning="false" style:text-underline-type="single" style:text-underline-style="solid" style:text-underline-width="auto" style:text-underline-mode="continuous" style:language-asian="en" style:country-asian="GB"/>
    </style:style>
    <style:style style:name="P65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66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67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68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69" style:parent-style-name="DefaultParagraphFont" style:family="text">
      <style:text-properties style:font-name="Arial" style:font-name-asian="Times New Roman" style:font-name-complex="Arial" fo:color="#1155CC" style:letter-kerning="false" style:text-underline-type="single" style:text-underline-style="solid" style:text-underline-width="auto" style:text-underline-mode="continuous" style:language-asian="en" style:country-asian="GB"/>
    </style:style>
    <style:style style:name="P70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71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72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7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7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75" style:parent-style-name="DefaultParagraphFont" style:family="text">
      <style:text-properties style:font-name="Arial" style:font-name-asian="Times New Roman" style:font-name-complex="Arial" fo:color="#1155CC" style:letter-kerning="false" style:text-underline-type="single" style:text-underline-style="solid" style:text-underline-width="auto" style:text-underline-mode="continuous" style:language-asian="en" style:country-asian="GB"/>
    </style:style>
    <style:style style:name="P76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77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78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79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80" style:parent-style-name="DefaultParagraphFont" style:family="text">
      <style:text-properties style:font-name="Arial" style:font-name-asian="Times New Roman" style:font-name-complex="Arial" fo:color="#1155CC" style:letter-kerning="false" style:text-underline-type="single" style:text-underline-style="solid" style:text-underline-width="auto" style:text-underline-mode="continuous" style:language-asian="en" style:country-asian="GB"/>
    </style:style>
    <style:style style:name="P81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82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8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8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85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86" style:parent-style-name="DefaultParagraphFont" style:family="text">
      <style:text-properties style:font-name="Arial" style:font-name-asian="Times New Roman" style:font-name-complex="Arial" fo:color="#1155CC" style:letter-kerning="false" style:text-underline-type="single" style:text-underline-style="solid" style:text-underline-width="auto" style:text-underline-mode="continuous" style:language-asian="en" style:country-asian="GB"/>
    </style:style>
    <style:style style:name="P87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88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89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90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91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92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93" style:parent-style-name="DefaultParagraphFont" style:family="text">
      <style:text-properties style:font-name="Arial" style:font-name-asian="Times New Roman" style:font-name-complex="Arial" fo:color="#1155CC" style:letter-kerning="false" style:text-underline-type="single" style:text-underline-style="solid" style:text-underline-width="auto" style:text-underline-mode="continuous" style:language-asian="en" style:country-asian="GB"/>
    </style:style>
    <style:style style:name="P9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95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96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97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98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99" style:parent-style-name="DefaultParagraphFont" style:family="text">
      <style:text-properties style:font-name="Arial" style:font-name-asian="Times New Roman" style:font-name-complex="Arial" fo:color="#1155CC" style:letter-kerning="false" style:text-underline-type="single" style:text-underline-style="solid" style:text-underline-width="auto" style:text-underline-mode="continuous" style:language-asian="en" style:country-asian="GB"/>
    </style:style>
    <style:style style:name="P100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101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102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10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10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222222" style:letter-kerning="false" style:language-asian="en" style:country-asian="GB"/>
    </style:style>
    <style:style style:name="P105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color="#222222" style:letter-kerning="false" style:language-asian="en" style:country-asian="GB"/>
    </style:style>
  </office:automatic-styles>
  <office:body>
    <office:text text:use-soft-page-breaks="true">
      <text:p text:style-name="P1">NIGERIAN<text:s/>WORSHIP SONGS</text:p>
      <text:p text:style-name="P2"/>
      <text:p text:style-name="P3"/>
      <text:p text:style-name="P4"><text:a xlink:href="https://audiomack.com/Officialdaviddam/song/david-dam-ebenezer" office:target-frame-name="_blank" xlink:show="new"><text:span text:style-name="T5">https://audiomack.com/Officialdaviddam/song/david-dam-ebenezer</text:span></text:a></text:p>
      <text:p text:style-name="P6">David Dam - David Dam-Ebenezer</text:p>
      <text:p text:style-name="P7"/>
      <text:p text:style-name="P8"/>
      <text:p text:style-name="P9"><text:a xlink:href="https://audiomack.com/Officialdaviddam/song/elohim-adonai" office:target-frame-name="_blank" xlink:show="new"><text:span text:style-name="T10">https://audiomack.com/Officialdaviddam/song/elohim-adonai</text:span></text:a></text:p>
      <text:p text:style-name="P11">David Dam - Elohim Adonai</text:p>
      <text:p text:style-name="P12"/>
      <text:p text:style-name="P13"/>
      <text:p text:style-name="P14"><text:a xlink:href="https://audiomack.com/EdoborKennedy/song/ga-shi-nan" office:target-frame-name="_blank" xlink:show="new"><text:span text:style-name="T15">https://audiomack.com/EdoborKennedy/song/ga-shi-nan</text:span></text:a></text:p>
      <text:p text:style-name="P16">Kaestrings - GA SHI NAN</text:p>
      <text:p text:style-name="P17">(Hausa language)</text:p>
      <text:p text:style-name="P18"/>
      <text:p text:style-name="P19"/>
      <text:p text:style-name="P20"><text:a xlink:href="https://audiomack.com/kaestrings/song/haske-live" office:target-frame-name="_blank" xlink:show="new"><text:span text:style-name="T21">https://audiomack.com/kaestrings/song/haske-live</text:span></text:a></text:p>
      <text:p text:style-name="P22">Kaestrings HASKE (Live)</text:p>
      <text:p text:style-name="P23">(Hause launguage)</text:p>
      <text:p text:style-name="P24"/>
      <text:p text:style-name="P25"/>
      <text:p text:style-name="P26"><text:a xlink:href="https://audiomack.com/solomon-lange/song/godiya-2" office:target-frame-name="_blank" xlink:show="new"><text:span text:style-name="T27">https://audiomack.com/solomon-lange/song/godiya-2</text:span></text:a></text:p>
      <text:p text:style-name="P28">Solomon Lange</text:p>
      <text:p text:style-name="P29">(Hausa language)</text:p>
      <text:p text:style-name="P30"/>
      <text:p text:style-name="P31"/>
      <text:p text:style-name="P32"><text:a xlink:href="https://audiomack.com/dunsin-oyekan/song/wompraise" office:target-frame-name="_blank" xlink:show="new"><text:span text:style-name="T33">https://audiomack.com/dunsin-oyekan/song/wompraise</text:span></text:a></text:p>
      <text:p text:style-name="P34">Dunsin Oyekan - Worthy of My Praise</text:p>
      <text:p text:style-name="P35"/>
      <text:p text:style-name="P36"/>
      <text:p text:style-name="P37"><text:a xlink:href="https://audiomack.com/minister-guc/song/god-of-vengeance" office:target-frame-name="_blank" xlink:show="new"><text:span text:style-name="T38">https://audiomack.com/minister-guc/song/god-of-vengeance</text:span></text:a></text:p>
      <text:p text:style-name="P39">Minister GUC - God of Vengeance </text:p>
      <text:p text:style-name="P40"/>
      <text:p text:style-name="P41"/>
      <text:p text:style-name="P42"><text:a xlink:href="https://audiomack.com/quamevote/song/defe-defe" office:target-frame-name="_blank" xlink:show="new"><text:span text:style-name="T43">https://audiomack.com/quamevote/song/defe-defe</text:span></text:a></text:p>
      <text:p text:style-name="P44">Team Eternity Ghana - Defe Defe </text:p>
      <text:p text:style-name="P45">(Ghanaian language) </text:p>
      <text:p text:style-name="P46"/>
      <text:p text:style-name="P47"/>
      <text:p text:style-name="P48"><text:a xlink:href="https://audiomack.com/fizawilliam/song/hosanna-bukole" office:target-frame-name="_blank" xlink:show="new"><text:span text:style-name="T49">https://audiomack.com/fizawilliam/song/hosanna-bukole</text:span></text:a></text:p>
      <text:p text:style-name="P50">Daniel Lubams</text:p>
      <text:p text:style-name="P51"/>
      <text:p text:style-name="P52"/>
      <text:p text:style-name="P53"><text:a xlink:href="https://audiomack.com/Anendlessocean/song/gratitude" office:target-frame-name="_blank" xlink:show="new"><text:span text:style-name="T54">https://audiomack.com/Anendlessocean/song/gratitude</text:span></text:a></text:p>
      <text:p text:style-name="P55">Anendlessocean - Gratitude</text:p>
      <text:p text:style-name="P56"/>
      <text:p text:style-name="P57"/>
      <text:p text:style-name="P58"><text:a xlink:href="https://audiomack.com/domzyglobal/album/worship-songs-of-sunmisola-agbebi" office:target-frame-name="_blank" xlink:show="new"><text:span text:style-name="T59">https://audiomack.com/domzyglobal/album/worship-songs-of-sunmisola-agbebi</text:span></text:a></text:p>
      <text:p text:style-name="P60">Sunmisola Agbebi - Worship Songs</text:p>
      <text:p text:style-name="P61"/>
      <text:p text:style-name="P62"/>
      <text:p text:style-name="P63"><text:a xlink:href="https://audiomack.com/Astrojudo/song/twale" office:target-frame-name="_blank" xlink:show="new"><text:span text:style-name="T64">https://audiomack.com/Astrojudo/song/twale</text:span></text:a></text:p>
      <text:p text:style-name="P65">Flotocka Twale</text:p>
      <text:p text:style-name="P66"/>
      <text:p text:style-name="P67"/>
      <text:p text:style-name="P68"><text:a xlink:href="https://audiomack.com/gospelmallorg/song/onise-iyanu-wwwgospelmallorg" office:target-frame-name="_blank" xlink:show="new"><text:span text:style-name="T69">https://audiomack.com/gospelmallorg/song/onise-iyanu-wwwgospelmallorg</text:span></text:a></text:p>
      <text:p text:style-name="P70">Nathaniel Bassey - Onise</text:p>
      <text:p text:style-name="P71">(including Yoruba language) </text:p>
      <text:p text:style-name="P72"/>
      <text:p text:style-name="P73"/>
      <text:p text:style-name="P74"><text:a xlink:href="https://audiomack.com/iamndatam/song/ndatam-kauna-love" office:target-frame-name="_blank" xlink:show="new"><text:span text:style-name="T75">https://audiomack.com/iamndatam/song/ndatam-kauna-love</text:span></text:a></text:p>
      <text:p text:style-name="P76">Ndatam Cyril Habila Ndatam Kauna (Love) </text:p>
      <text:p text:style-name="P77"/>
      <text:p text:style-name="P78"/>
      <text:p text:style-name="P79"><text:a xlink:href="https://audiomack.com/gospelhotspot/song/onwere-ihe-omere-m" office:target-frame-name="_blank" xlink:show="new"><text:span text:style-name="T80">https://audiomack.com/gospelhotspot/song/onwere-ihe-omere-m</text:span></text:a></text:p>
      <text:p text:style-name="P81">Lilian Nneji - Onwere lhe Omere Mu</text:p>
      <text:p text:style-name="P82">(Igbo language) </text:p>
      <text:p text:style-name="P83"/>
      <text:p text:style-name="P84"/>
      <text:p text:style-name="P85"><text:a xlink:href="https://audiomack.com/ministergft/song/kadosh-mix" office:target-frame-name="_blank" xlink:show="new"><text:span text:style-name="T86">https://audiomack.com/ministergft/song/kadosh-mix</text:span></text:a></text:p>
      <text:p text:style-name="P87">Minister Gft - Kodosh mix 2023</text:p>
      <text:p text:style-name="P88">Minister GUC - Ikechi (Power of God) </text:p>
      <text:p text:style-name="P89">(Igbo language) </text:p>
      <text:p text:style-name="P90"/>
      <text:p text:style-name="P91"/>
      <text:p text:style-name="P92"><text:a xlink:href="https://audiomack.com/sunmisola-agbebi/song/bola-honour" office:target-frame-name="_blank" xlink:show="new"><text:span text:style-name="T93">https://audiomack.com/sunmisola-agbebi/song/bola-honour</text:span></text:a></text:p>
      <text:p text:style-name="P94">Sunmisola Agbebi B'Ola (Honour) </text:p>
      <text:p text:style-name="P95">(Yoruba language) </text:p>
      <text:p text:style-name="P96"/>
      <text:p text:style-name="P97"/>
      <text:p text:style-name="P98"><text:a xlink:href="https://audiomack.com/gospelkonnectglobal/song/the-train-chant-version-wwwgospelkonnectcomng" office:target-frame-name="_blank" xlink:show="new"><text:span text:style-name="T99">https://audiomack.com/gospelkonnectglobal/song/the-train-chant-version-wwwgospelkonnectcomng</text:span></text:a></text:p>
      <text:p text:style-name="P100">Jaymikee, Lawrence Oyor</text:p>
      <text:p text:style-name="P101">(Chant in Tongues)</text:p>
      <text:p text:style-name="P102"/>
      <text:p text:style-name="P103"/>
      <text:p text:style-name="P104"/>
      <text:p text:style-name="P105">Compiled by Temiloluwa Obat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UL WILLIAMS</meta:initial-creator>
    <dc:creator>PAUL WILLIAMS</dc:creator>
    <meta:creation-date>2024-06-07T09:16:00Z</meta:creation-date>
    <dc:date>2024-06-07T09:16:00Z</dc:date>
    <meta:template xlink:href="Normal" xlink:type="simple"/>
    <meta:editing-cycles>2</meta:editing-cycles>
    <meta:editing-duration>PT0S</meta:editing-duration>
    <meta:document-statistic meta:page-count="2" meta:paragraph-count="6" meta:word-count="501" meta:character-count="3351" meta:row-count="23" meta:non-whitespace-character-count="2856"/>
  </office:meta>
</office:document-meta>
</file>