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9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1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1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1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3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1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1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1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7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1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1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2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1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2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2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2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5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2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2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2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9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3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3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3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3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3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fo:font-size="24pt" style:font-size-asian="24pt" style:font-size-complex="24pt" style:language-asian="en" style:country-asian="GB"/>
    </style:style>
    <style:style style:name="P3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fo:font-size="24pt" style:font-size-asian="24pt" style:font-size-complex="24pt" style:language-asian="en" style:country-asian="GB"/>
    </style:style>
  </office:automatic-styles>
  <office:body>
    <office:text text:use-soft-page-breaks="true">
      <text:p text:style-name="P1">SPANISH WORSHIP SONGS</text:p>
      <text:p text:style-name="P2"/>
      <text:h text:style-name="P3" text:outline-level="1">Esperaré En Ti (Wait On You - Spanish) | Elevation Worship <text:s text:c="4"/>6:46</text:h>
      <text:h text:style-name="P4" text:outline-level="1"><text:a xlink:href="https://youtu.be/EC9cm0lasao?si=P7cr7CPM_Xj0M241" office:target-frame-name="_top" xlink:show="replace"><text:span text:style-name="T5">https://youtu.be/EC9cm0lasao?si=P7cr7CPM_Xj0M241</text:span></text:a></text:h>
      <text:h text:style-name="P6" text:outline-level="1"/>
      <text:h text:style-name="P7" text:outline-level="1">Christian Spanish Music</text:h>
      <text:h text:style-name="P8" text:outline-level="1"><text:a xlink:href="https://youtube.com/playlist?list=PLG--gMVnkZUqrvTCyWWslOmnhuwaoFVLN&amp;si=ZV8P1hJ6AzU4H1CB" office:target-frame-name="_top" xlink:show="replace"><text:span text:style-name="T9">https://youtube.com/playlist?list=PLG--gMVnkZUqrvTCyWWslOmnhuwaoFVLN&amp;si=ZV8P1hJ6AzU4H1CB</text:span></text:a></text:h>
      <text:h text:style-name="P10" text:outline-level="1"/>
      <text:h text:style-name="P11" text:outline-level="1">Avivamiento — Vous Worship <text:s text:c="4"/>7:46</text:h>
      <text:h text:style-name="P12" text:outline-level="1"><text:a xlink:href="https://youtu.be/mzPcydaZDhs?si=WMTV4xycdoqJBjUI" office:target-frame-name="_top" xlink:show="replace"><text:span text:style-name="T13">https://youtu.be/mzPcydaZDhs?si=WMTV4xycdoqJBjUI</text:span></text:a></text:h>
      <text:h text:style-name="P14" text:outline-level="1"/>
      <text:h text:style-name="P15" text:outline-level="1">Top Spanish Worship Song</text:h>
      <text:h text:style-name="P16" text:outline-level="1"><text:a xlink:href="https://youtube.com/playlist?list=PLNc6Yf0WByblwnD6JE_kyL5qReP8EUJHI&amp;si=2Td4IzP49OOX4EXx" office:target-frame-name="_top" xlink:show="replace"><text:span text:style-name="T17">https://youtube.com/playlist?list=PLNc6Yf0WByblwnD6JE_kyL5qReP8EUJHI&amp;si=2Td4IzP49OOX4EXx</text:span></text:a></text:h>
      <text:h text:style-name="P18" text:outline-level="1"/>
      <text:h text:style-name="P19" text:outline-level="1">Spanish Christian Music 2024</text:h>
      <text:h text:style-name="P20" text:outline-level="1"><text:a xlink:href="https://youtube.com/playlist?list=PLiP4bA16O4aM-FKlmxjgocKMoNkoYqaH-&amp;si=vdlnqMzjFmzrk_1P" office:target-frame-name="_top" xlink:show="replace"><text:span text:style-name="T21">https://youtube.com/playlist?list=PLiP4bA16O4aM-FKlmxjgocKMoNkoYqaH-&amp;si=vdlnqMzjFmzrk_1P</text:span></text:a></text:h>
      <text:h text:style-name="P22" text:outline-level="1"/>
      <text:h text:style-name="P23" text:outline-level="1">2 Horas de Musica Cristiana NEW WINE ADORACION Sus Mejores Exitos 30 GRANDES ÉXITOS 5 <text:s text:c="4"/>2:06:00</text:h>
      <text:h text:style-name="P24" text:outline-level="1"><text:a xlink:href="https://youtu.be/CLhy7eGf0Y4?si=Jn3_wy0XQW510dBy" office:target-frame-name="_top" xlink:show="replace"><text:span text:style-name="T25">https://youtu.be/CLhy7eGf0Y4?si=Jn3_wy0XQW510dBy</text:span></text:a></text:h>
      <text:h text:style-name="P26" text:outline-level="1"/>
      <text:h text:style-name="P27" text:outline-level="1">SANTO Y HERMOSO (Holy &amp; Beautiful) | New Wine <text:s text:c="4"/>9:26</text:h>
      <text:h text:style-name="P28" text:outline-level="1"><text:a xlink:href="https://youtu.be/pgEvJ48n078?si=eJBYHRGPxt2p62ot" office:target-frame-name="_top" xlink:show="replace"><text:span text:style-name="T29">https://youtu.be/pgEvJ48n078?si=eJBYHRGPxt2p62ot</text:span></text:a></text:h>
      <text:h text:style-name="P30" text:outline-level="1"/>
      <text:h text:style-name="P31" text:outline-level="1"/>
      <text:h text:style-name="P32" text:outline-level="1"/>
      <text:h text:style-name="P33" text:outline-level="1"/>
      <text:h text:style-name="P34" text:outline-level="1"/>
      <text:h text:style-name="P3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 WILLIAMS</meta:initial-creator>
    <dc:creator>PAUL WILLIAMS</dc:creator>
    <meta:creation-date>2024-06-25T09:31:00Z</meta:creation-date>
    <dc:date>2024-06-25T09:31:00Z</dc: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392" meta:row-count="9" meta:non-whitespace-character-count="1186"/>
  </office:meta>
</office:document-meta>
</file>