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Roboto" svg:font-family="Roboto" style:font-family-generic="system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7" style:parent-style-name="Hyperlink" style:family="text">
      <style:text-properties style:font-name="Roboto" style:font-name-asian="Times New Roman" style:language-asian="en" style:country-asian="GB"/>
    </style:style>
    <style:style style:name="P8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9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10" style:parent-style-name="style-scope" style:family="text">
      <style:text-properties style:font-name="Roboto" fo:color="#0F0F0F" fo:font-size="12pt" style:font-size-asian="12pt" style:font-size-complex="12pt"/>
    </style:style>
    <style:style style:name="T11" style:parent-style-name="Hyperlink" style:family="text">
      <style:text-properties style:font-name="Roboto" fo:font-size="12pt" style:font-size-asian="12pt" style:font-size-complex="12pt"/>
    </style:style>
    <style:style style:name="T12" style:parent-style-name="DefaultParagraphFont" style:family="text">
      <style:text-properties style:font-name="Roboto" fo:color="#0F0F0F" fo:font-size="12pt" style:font-size-asian="12pt" style:font-size-complex="12pt"/>
    </style:style>
    <style:style style:name="P13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4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T15" style:parent-style-name="Hyperlink" style:family="text">
      <style:text-properties style:use-window-font-color="true" style:text-underline-type="none"/>
    </style:style>
    <style:style style:name="T16" style:parent-style-name="Hyperlink" style:family="text">
      <style:text-properties style:use-window-font-color="true" style:text-underline-type="none"/>
    </style:style>
  </office:automatic-styles>
  <office:body>
    <office:text text:use-soft-page-breaks="true">
      <text:p text:style-name="P1">UGANDA WORSHIP SONGS</text:p>
      <text:p text:style-name="P2"/>
      <text:h text:style-name="P3" text:outline-level="1">Phaneroo 433 Praise and Worship by Minister Becky <text:s text:c="4"/>46:01</text:h>
      <text:p text:style-name="Normal"><text:a xlink:href="https://youtu.be/yDVhowrCy4Q?si=AXmhHi8FQkvTxR6v" office:target-frame-name="_top" xlink:show="replace"><text:span text:style-name="Hyperlink">https://youtu.be/yDVhowrCy4Q?si=AXmhHi8FQkvTxR6v</text:span></text:a></text:p>
      <text:h text:style-name="P4" text:outline-level="1"/>
      <text:h text:style-name="P5" text:outline-level="1">Top 200 Ugandan Gospel Songs Of All Time - Luganda Worship NonStop Mix - New Ugandan Gospel Music <text:s text:c="4"/>5:04:26</text:h>
      <text:h text:style-name="P6" text:outline-level="1"><text:a xlink:href="https://youtu.be/9y-1Z7BngmI?si=l2So8ZprLeFP18EZ" office:target-frame-name="_top" xlink:show="replace"><text:span text:style-name="T7">https://youtu.be/9y-1Z7BngmI?si=l2So8ZprLeFP18EZ</text:span></text:a></text:h>
      <text:h text:style-name="P8" text:outline-level="1"/>
      <text:h text:style-name="P9" text:outline-level="1"><text:span text:style-name="T10">Luganda Healing Worship Nonstop - 2024 </text:span><text:a xlink:href="https://www.youtube.com/hashtag/praiseandworship" office:target-frame-name="_top" xlink:show="replace"><text:span text:style-name="T11">#praiseandworship</text:span></text:a><text:span text:style-name="T12"><text:s text:c="5"/>1:31:25</text:span></text:h>
      <text:p text:style-name="Normal"><text:a xlink:href="https://youtu.be/opIEh4WqTFo?si=vhyTlj99apXPMz-c" office:target-frame-name="_top" xlink:show="replace"><text:span text:style-name="Hyperlink">https://youtu.be/opIEh4WqTFo?si=vhyTlj99apXPMz-c</text:span></text:a></text:p>
      <text:h text:style-name="P13" text:outline-level="1"/>
      <text:h text:style-name="P14" text:outline-level="1">WORSHIP WITH PR JUDITH BABIRYE <text:s text:c="4"/>23:57</text:h>
      <text:p text:style-name="Normal"><text:a xlink:href="https://youtu.be/IFp1qRSRc38?si=Mb1Lg99w8OxkNCkb" office:target-frame-name="_top" xlink:show="replace"><text:span text:style-name="Hyperlink">https://youtu.be/IFp1qRSRc38?si=Mb1Lg99w8OxkNCkb</text:span></text:a></text:p>
      <text:p text:style-name="Normal"/>
      <text:p text:style-name="Normal"><text:span text:style-name="T15">Uganda Gospel<text:s/></text:span><text:span text:style-name="T16">Songs 2024 – Uganda Worship Music (Uganda Gospel Mis 2024 – 2025)</text:span></text:p>
      <text:p text:style-name="Normal"><text:a xlink:href="https://youtube.com/playlist?list=PLRhunSKoxxzauosC4pEZBREp3qjMjDp-0&amp;si=LGZwDUiEE7RvR9XQ" office:target-frame-name="_top" xlink:show="replace"><text:span text:style-name="Hyperlink">https://youtube.com/playlist?list=PLRhunSKoxxzauosC4pEZBREp3qjMjDp-0&amp;si=LGZwDUiEE7RvR9XQ</text:span></text:a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style-scope" style:display-name="style-scop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UL WILLIAMS</meta:initial-creator>
    <dc:creator>PAUL WILLIAMS</dc:creator>
    <meta:creation-date>2024-07-03T10:27:00Z</meta:creation-date>
    <dc:date>2024-07-03T10:27:00Z</dc:date>
    <meta:template xlink:href="Normal" xlink:type="simple"/>
    <meta:editing-cycles>2</meta:editing-cycles>
    <meta:editing-duration>PT360S</meta:editing-duration>
    <meta:document-statistic meta:page-count="1" meta:paragraph-count="2" meta:word-count="166" meta:character-count="1111" meta:row-count="7" meta:non-whitespace-character-count="947"/>
  </office:meta>
</office:document-meta>
</file>