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7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222222"/>
    </style:style>
    <style:style style:name="P8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222222"/>
    </style:style>
    <style:style style:name="P9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0" style:parent-style-name="Hyperlink" style:family="text">
      <style:text-properties style:font-name="Arial" style:font-name-complex="Arial"/>
    </style:style>
    <style:style style:name="P11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222222"/>
    </style:style>
    <style:style style:name="P1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4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fo:font-size="24pt" style:font-size-asian="24pt" style:font-size-complex="24pt" style:language-asian="en" style:country-asian="GB"/>
    </style:style>
    <style:style style:name="P1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222222" fo:font-size="16pt" style:font-size-asian="16pt" style:font-size-complex="16pt"/>
    </style:style>
    <style:style style:name="P17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222222" fo:font-size="16pt" style:font-size-asian="16pt" style:font-size-complex="16pt"/>
    </style:style>
    <style:style style:name="P18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222222"/>
    </style:style>
    <style:style style:name="P19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color="#222222"/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fo:font-size="24pt" style:font-size-asian="24pt" style:font-size-complex="24pt" style:language-asian="en" style:country-asian="GB"/>
    </style:style>
  </office:automatic-styles>
  <office:body>
    <office:text text:use-soft-page-breaks="true">
      <text:p text:style-name="P1">ZIMBABWEAN WORSHIP SONGS</text:p>
      <text:p text:style-name="P2"/>
      <text:h text:style-name="P3" text:outline-level="1">Janet Manyowa - Muri Mwari (Live) <text:s text:c="4"/>8:51</text:h>
      <text:h text:style-name="P4" text:outline-level="1"><text:a xlink:href="https://youtu.be/hg7aIaWWmYo?si=h7qB39JB9d4eS0Hf" office:target-frame-name="_top" xlink:show="replace"><text:span text:style-name="T5">https://youtu.be/hg7aIaWWmYo?si=h7qB39JB9d4eS0Hf</text:span></text:a></text:h>
      <text:h text:style-name="P6" text:outline-level="1"/>
      <text:p text:style-name="P7"/>
      <text:p text:style-name="P8">Top Zimbabwe Gospel 2024</text:p>
      <text:p text:style-name="P9"><text:a xlink:href="https://youtube.com/playlist?list=PLaewMw0ukZErvqXg4pqggdYzD8cJ4w0j5&amp;si=93L4kq0o3QWRxse9" office:target-frame-name="_top" xlink:show="replace"><text:span text:style-name="T10">https://youtube.com/playlist?list=PLaewMw0ukZErvqXg4pqggdYzD8cJ4w0j5&amp;si=93L4kq0o3QWRxse9</text:span></text:a></text:p>
      <text:p text:style-name="P11"/>
      <text:h text:style-name="P12" text:outline-level="1">Janet Manyowa - Lockdown Worship (LIVE) <text:s text:c="4"/>57:34</text:h>
      <text:h text:style-name="P13" text:outline-level="1"><text:a xlink:href="https://youtu.be/z8mW_6xmN8s?si=TzA4zigqqykLIsQ1" office:target-frame-name="_top" xlink:show="replace"><text:span text:style-name="T14">https://youtu.be/z8mW_6xmN8s?si=TzA4zigqqykLIsQ1</text:span></text:a></text:h>
      <text:h text:style-name="P15" text:outline-level="1"/>
      <text:p text:style-name="P16"/>
      <text:p text:style-name="P17"/>
      <text:p text:style-name="P18"/>
      <text:p text:style-name="P19"/>
      <text:h text:style-name="P20" text:outline-level="1"/>
      <text:h text:style-name="P21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30T04:46:00Z</meta:creation-date>
    <dc:date>2024-06-30T04:46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