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T Serif" svg:font-family="PT Serif" style:font-family-generic="roman" style:font-pitch="variable"/>
    <style:font-face style:name="PT Sans" svg:font-family="PT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Hyperlink" style:family="text">
      <style:text-properties style:font-name="PT Serif" fo:font-size="28pt" style:font-size-asian="28pt" style:font-size-complex="28pt" fo:background-color="#FFFFFF" style:text-underline-type="none"/>
    </style:style>
    <style:style style:name="P4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color="#1D1E1E"/>
    </style:style>
    <style:style style:name="P5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color="#1D1E1E"/>
    </style:style>
    <style:style style:name="P6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color="#1D1E1E"/>
    </style:style>
    <style:style style:name="P7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color="#1D1E1E"/>
    </style:style>
    <style:style style:name="P8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color="#1D1E1E"/>
    </style:style>
    <style:style style:name="P9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color="#1D1E1E"/>
    </style:style>
    <style:style style:name="P10" style:parent-style-name="NormalWeb" style:family="paragraph">
      <style:paragraph-properties fo:text-align="center" fo:margin-top="0.3333in" fo:margin-bottom="0.3333in" fo:background-color="#FFFFFF">
        <style:background-fill draw:fill="solid" draw:fill-color="#FFFFFF"/>
      </style:paragraph-properties>
      <style:text-properties style:font-name="PT Sans" fo:font-style="italic" style:font-style-asian="italic" style:font-style-complex="italic" fo:color="#1D1E1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Hyperlink" style:family="text">
      <style:text-properties style:font-name="Arial" style:font-name-complex="Arial" fo:background-color="#FFFFFF"/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a xlink:href="https://stillblindedbyyourgrace.co.uk/" office:target-frame-name="_top" xlink:show="replace"><text:span text:style-name="T3">Still blinded by Your Grace</text:span></text:a></text:p>
      <text:p text:style-name="P4">Why mark with joy this solemn day?<text:line-break/>Christ’s crucifixion, in any way?<text:line-break/>Yet, sin and shame on that cross He bore,<text:line-break/>Bruised and chastised, His love still poured.</text:p>
      <text:p text:style-name="P5"><text:line-break/>For healing, peace, and sins’ heavy weight,<text:line-break/>His love endured through this dark fate.<text:line-break/>My mind bewildered at this strange plan,<text:line-break/>He embraced all that suffering as a man.</text:p>
      <text:p text:style-name="P6">Upon that cross, with me in mind,<text:line-break/>My thoughts, start wondering and it’s Judas I find.<text:line-break/>An example of despair, yet a call to rise,<text:line-break/>To seek forgiveness amidst demise.</text:p>
      <text:p text:style-name="P7">Twisted though it seems, it was all part of a divine scheme,<text:line-break/>If Judas had sought Him in his sorrow’s extreme.<text:line-break/>Jesus, aware of His fate, would still show grace,<text:line-break/>and provide forgiveness in that sacred time and space.</text:p>
      <text:p text:style-name="P8">The Jesus I know would have forgiven him, and so I know He’d forgive me too,<text:line-break/>And this is cause to</text:p>
      <text:p text:style-name="P9">Celebrate!</text:p>
      <text:p text:style-name="P10">Donna Perry</text:p>
      <text:p text:style-name="P11"/>
      <text:p text:style-name="P12"><text:a xlink:href="https://stillblindedbyyourgrace.co.uk/2024/03/29/good-friday/" office:target-frame-name="_top" xlink:show="replace"><text:span text:style-name="T13">https://stillblindedbyyourgrace.co.uk/2024/03/29/good-friday/</text:span></text:a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T Serif" svg:font-family="PT Serif" style:font-family-generic="roman" style:font-pitch="variable"/>
    <style:font-face style:name="PT Sans" svg:font-family="PT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29T00:32:00Z</meta:creation-date>
    <dc:date>2024-06-29T00:32:00Z</dc:date>
    <meta:template xlink:href="Normal" xlink:type="simple"/>
    <meta:editing-cycles>2</meta:editing-cycles>
    <meta:editing-duration>PT180S</meta:editing-duration>
    <meta:document-statistic meta:page-count="1" meta:paragraph-count="2" meta:word-count="157" meta:character-count="1053" meta:row-count="7" meta:non-whitespace-character-count="898"/>
  </office:meta>
</office:document-meta>
</file>