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MS Mincho" svg:font-family="MS Mincho" style:font-family-generic="modern" style:font-pitch="fixed" svg:panose-1="2 2 6 9 4 2 5 8 3 4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" style:parent-style-name="DefaultParagraphFont" style:family="text"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T5" style:parent-style-name="DefaultParagraphFont" style:family="text">
      <style:text-properties style:font-name="MS Mincho" style:font-name-asian="MS Mincho" style:font-name-complex="MS Mincho" fo:color="#0F0F0F" style:letter-kerning="true" style:language-asian="en" style:country-asian="GB"/>
    </style:style>
    <style:style style:name="T6" style:parent-style-name="DefaultParagraphFont" style:family="text"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T7" style:parent-style-name="DefaultParagraphFont" style:family="text">
      <style:text-properties style:font-name="MS Mincho" style:font-name-asian="MS Mincho" style:font-name-complex="MS Mincho" fo:color="#0F0F0F" style:letter-kerning="true" style:language-asian="en" style:country-asian="GB"/>
    </style:style>
    <style:style style:name="T8" style:parent-style-name="DefaultParagraphFont" style:family="text"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T9" style:parent-style-name="DefaultParagraphFont" style:family="text">
      <style:text-properties style:font-name="MS Mincho" style:font-name-asian="MS Mincho" style:font-name-complex="MS Mincho" fo:color="#0F0F0F" style:letter-kerning="true" style:language-asian="en" style:country-asian="GB"/>
    </style:style>
    <style:style style:name="T10" style:parent-style-name="DefaultParagraphFont" style:family="text">
      <style:text-properties style:font-name="Microsoft JhengHei" style:font-name-asian="Microsoft JhengHei" style:font-name-complex="Microsoft JhengHei" fo:color="#0F0F0F" style:letter-kerning="true" style:language-asian="en" style:country-asian="GB"/>
    </style:style>
    <style:style style:name="T11" style:parent-style-name="DefaultParagraphFont" style:family="text">
      <style:text-properties style:font-name="MS Mincho" style:font-name-asian="MS Mincho" style:font-name-complex="MS Mincho" fo:color="#0F0F0F" style:letter-kerning="true" style:language-asian="en" style:country-asian="GB"/>
    </style:style>
    <style:style style:name="T12" style:parent-style-name="DefaultParagraphFont" style:family="text"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4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1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1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8" style:parent-style-name="Hyperlink" style:family="text">
      <style:text-properties style:font-name="Arial" style:font-name-complex="Arial" fo:color="#1155CC" fo:background-color="#FFFFFF"/>
    </style:style>
    <style:style style:name="P1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2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2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2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2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26" style:parent-style-name="Hyperlink" style:family="text">
      <style:text-properties style:font-name="Arial" style:font-name-complex="Arial" fo:color="#1155CC" fo:background-color="#FFFFFF"/>
    </style:style>
    <style:style style:name="P2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2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29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0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3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34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3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36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37" style:parent-style-name="Normal" style:family="paragraph">
      <style:paragraph-properties fo:margin-bottom="0in" fo:line-height="100%"/>
    </style:style>
    <style:style style:name="T38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39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40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41" style:parent-style-name="Normal" style:family="paragraph">
      <style:paragraph-properties fo:margin-bottom="0in" fo:line-height="100%"/>
    </style:style>
    <style:style style:name="T42" style:parent-style-name="Hyperlink" style:family="text">
      <style:text-properties style:font-name="Arial" style:font-name-complex="Arial" fo:color="#1155CC" fo:background-color="#FFFFFF"/>
    </style:style>
    <style:style style:name="P43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4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4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46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47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48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49" style:parent-style-name="Normal" style:family="paragraph">
      <style:paragraph-properties fo:margin-bottom="0in" fo:line-height="100%"/>
    </style:style>
    <style:style style:name="T50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51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52" style:parent-style-name="Normal" style:family="paragraph">
      <style:paragraph-properties fo:margin-bottom="0in" fo:line-height="100%"/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5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5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5" style:parent-style-name="Hyperlink" style:family="text">
      <style:text-properties style:font-name="Roboto" style:font-name-asian="Times New Roman" style:font-name-complex="Times New Roman" style:letter-kerning="true" style:language-asian="en" style:country-asian="GB"/>
    </style:style>
    <style:style style:name="P5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57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58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9" style:parent-style-name="Hyperlink" style:family="text">
      <style:text-properties style:font-name="Arial" style:font-name-complex="Arial" fo:color="#1155CC" fo:background-color="#FFFFFF"/>
    </style:style>
    <style:style style:name="P60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6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62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63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6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color="#0F0F0F" style:letter-kerning="true" style:language-asian="en" style:country-asian="GB"/>
    </style:style>
    <style:style style:name="P65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Roboto" style:font-name-asian="Times New Roman" style:font-name-complex="Times New Roman" fo:font-weight="bold" style:font-weight-asian="bold" style:font-weight-complex="bold" fo:color="#0F0F0F" style:letter-kerning="true" style:language-asian="en" style:country-asian="GB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HONG KONG WORSHIP SONGS</text:p>
      <text:p text:style-name="P2"/>
      <text:h text:style-name="P3" text:outline-level="1"><text:span text:style-name="T4">Goodness Of God -<text:s/></text:span><text:span text:style-name="T5">祢的恩典與愛</text:span><text:span text:style-name="T6"><text:s/>| Saddleback Worship (Hong Kong) | Live Capture<text:s/></text:span><text:span text:style-name="T7">現場敬拜片段</text:span><text:span text:style-name="T8"><text:s/>|<text:s/></text:span><text:span text:style-name="T9">敬拜歌曲</text:span><text:span text:style-name="T10">粵語翻</text:span><text:span text:style-name="T11">譯</text:span><text:span text:style-name="T12"><text:s text:c="5"/>5:00</text:span></text:h>
      <text:h text:style-name="P13" text:outline-level="1"><text:a xlink:href="https://youtu.be/-xnl6izHYWo?si=MjTVcbQNw9Thqhrr" office:target-frame-name="_top" xlink:show="replace"><text:span text:style-name="T14">https://youtu.be/-xnl6izHYWo?si=MjTVcbQNw9Thqhrr</text:span></text:a></text:h>
      <text:h text:style-name="P15" text:outline-level="1"/>
      <text:h text:style-name="P16" text:outline-level="1">Cantonese Worship</text:h>
      <text:h text:style-name="P17" text:outline-level="1"><text:a xlink:href="https://youtube.com/playlist?list=PLYGgbF2teHyY1lN3x5JE_ljQP2WWd-xJV&amp;si=Ze3Er652QoRmhVZf" office:target-frame-name="_blank" xlink:show="new"><text:span text:style-name="T18">https://youtube.com/playlist?list=PLYGgbF2teHyY1lN3x5JE_ljQP2WWd-xJV&amp;si=Ze3Er652QoRmhVZf</text:span></text:a></text:h>
      <text:h text:style-name="P19" text:outline-level="1"/>
      <text:h text:style-name="P20" text:outline-level="1">EL SHADDAI 39th Anniversary Every Praise is to Our God.<text:s text:c="5"/>7:01</text:h>
      <text:h text:style-name="P21" text:outline-level="1"><text:a xlink:href="https://youtu.be/C4yke0Jhmx8?si=SDyw-8YMHJrHULwA" office:target-frame-name="_top" xlink:show="replace"><text:span text:style-name="T22">https://youtu.be/C4yke0Jhmx8?si=SDyw-8YMHJrHULwA</text:span></text:a></text:h>
      <text:h text:style-name="P23" text:outline-level="1"/>
      <text:h text:style-name="P24" text:outline-level="1">Cantonese Worship</text:h>
      <text:h text:style-name="P25" text:outline-level="1"><text:a xlink:href="https://youtube.com/playlist?list=PLYGgbF2teHyY1lN3x5JE_ljQP2WWd-xJV&amp;si=LVzM0iBJ4ZvOhpbV" office:target-frame-name="_blank" xlink:show="new"><text:span text:style-name="T26">https://youtube.com/playlist?list=PLYGgbF2teHyY1lN3x5JE_ljQP2WWd-xJV&amp;si=LVzM0iBJ4ZvOhpbV</text:span></text:a></text:h>
      <text:h text:style-name="P27" text:outline-level="1"/>
      <text:h text:style-name="P28" text:outline-level="1">Hong Kong Christian Songs</text:h>
      <text:h text:style-name="P29" text:outline-level="1"><text:a xlink:href="https://youtube.com/playlist?list=PLvT6BLIDE1vI0jzAt_Cz8rz89XvDjzhUx&amp;si=biQ3TP_F7gt3oFmv" office:target-frame-name="_top" xlink:show="replace"><text:span text:style-name="T30">https://youtube.com/playlist?list=PLvT6BLIDE1vI0jzAt_Cz8rz89XvDjzhUx&amp;si=biQ3TP_F7gt3oFmv</text:span></text:a></text:h>
      <text:h text:style-name="P31" text:outline-level="1"/>
      <text:h text:style-name="P32" text:outline-level="1">30th ANNIVERSARY HONGKONG CHAPTER, PRAISE AND WORSHIP <text:s text:c="4"/>53:01</text:h>
      <text:h text:style-name="P33" text:outline-level="1"><text:a xlink:href="https://youtu.be/UtMdF_VO_bw?si=i6rg3EqTKDUF8Jk1" office:target-frame-name="_top" xlink:show="replace"><text:span text:style-name="T34">https://youtu.be/UtMdF_VO_bw?si=i6rg3EqTKDUF8Jk1</text:span></text:a></text:h>
      <text:h text:style-name="P35" text:outline-level="1"/>
      <text:h text:style-name="P36" text:outline-level="1">Convention Joyful Praise and Worship <text:s text:c="4"/>11:48</text:h>
      <text:h text:style-name="P37" text:outline-level="1"><text:a xlink:href="https://youtu.be/vvM-d9vb5B0?si=WPgg4xUW3FiuEsLg" office:target-frame-name="_top" xlink:show="replace"><text:span text:style-name="T38">https://youtu.be/vvM-d9vb5B0?si=WPgg4xUW3FiuEsLg</text:span></text:a></text:h>
      <text:h text:style-name="P39" text:outline-level="1"/>
      <text:h text:style-name="P40" text:outline-level="1">Cantonese worship song by others</text:h>
      <text:h text:style-name="P41" text:outline-level="1"><text:a xlink:href="https://youtube.com/playlist?list=PL42ZTV6B3gfEsFuB4w05AvCg19zxaBRcW&amp;si=rIy-xXTJyPDKcURh" office:target-frame-name="_blank" xlink:show="new"><text:span text:style-name="T42">https://youtube.com/playlist?list=PL42ZTV6B3gfEsFuB4w05AvCg19zxaBRcW&amp;si=rIy-xXTJyPDKcURh</text:span></text:a></text:h>
      <text:h text:style-name="P43" text:outline-level="1"/>
      <text:h text:style-name="P44" text:outline-level="1">Praise &amp; Worship El Shaddai Gospel Choir Cover <text:s text:c="4"/>16:29</text:h>
      <text:h text:style-name="P45" text:outline-level="1"><text:a xlink:href="https://youtu.be/4_9ymSeMQPg?si=2zhu1CjL6NV8V2-d" office:target-frame-name="_top" xlink:show="replace"><text:span text:style-name="T46">https://youtu.be/4_9ymSeMQPg?si=2zhu1CjL6NV8V2-d</text:span></text:a></text:h>
      <text:h text:style-name="P47" text:outline-level="1"/>
      <text:h text:style-name="P48" text:outline-level="1">Cantonese Worship Songs</text:h>
      <text:h text:style-name="P49" text:outline-level="1"><text:a xlink:href="https://youtube.com/playlist?list=PL3wzVKFaevSBzt6EHiuCg7g1ohXO1ZJ-w&amp;si=UaN7uwn8NdZvVC-9" office:target-frame-name="_top" xlink:show="replace"><text:span text:style-name="T50">https://youtube.com/playlist?list=PL3wzVKFaevSBzt6EHiuCg7g1ohXO1ZJ-w&amp;si=UaN7uwn8NdZvVC-9</text:span></text:a></text:h>
      <text:h text:style-name="P51" text:outline-level="1"/>
      <text:h text:style-name="P52" text:outline-level="1"/>
      <text:h text:style-name="P53" text:outline-level="1">"Praise and Worship Songs" by Bro Rex D America Hong Kong Mission Explosion <text:s text:c="4"/>53:08</text:h>
      <text:h text:style-name="P54" text:outline-level="1"><text:a xlink:href="https://youtu.be/7s3ScTsq9rU?si=wi6loDmnf4mi1R-j" office:target-frame-name="_top" xlink:show="replace"><text:span text:style-name="T55">https://youtu.be/7s3ScTsq9rU?si=wi6loDmnf4mi1R-j</text:span></text:a></text:h>
      <text:h text:style-name="P56" text:outline-level="1"/>
      <text:h text:style-name="P57" text:outline-level="1">Cantonese Christian Songs</text:h>
      <text:h text:style-name="P58" text:outline-level="1"><text:a xlink:href="https://youtube.com/playlist?list=PLJY3jGRFPRPHL1j-Ga19yH7kB887Q7jer&amp;si=WdAmKZACc39l5yYS" office:target-frame-name="_blank" xlink:show="new"><text:span text:style-name="T59">https://youtube.com/playlist?list=PLJY3jGRFPRPHL1j-Ga19yH7kB887Q7jer&amp;si=WdAmKZACc39l5yYS</text:span></text:a></text:h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oboto" svg:font-family="Roboto" style:font-family-generic="system" style:font-pitch="variable"/>
    <style:font-face style:name="MS Mincho" svg:font-family="MS Mincho" style:font-family-generic="modern" style:font-pitch="fixed" svg:panose-1="2 2 6 9 4 2 5 8 3 4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 WILLIAMS</meta:initial-creator>
    <dc:creator>PAUL WILLIAMS</dc:creator>
    <meta:creation-date>2024-06-30T07:19:00Z</meta:creation-date>
    <dc:date>2024-06-30T07:19:00Z</dc:date>
    <meta:template xlink:href="Normal" xlink:type="simple"/>
    <meta:editing-cycles>2</meta:editing-cycles>
    <meta:editing-duration>PT60S</meta:editing-duration>
    <meta:document-statistic meta:page-count="2" meta:paragraph-count="4" meta:word-count="370" meta:character-count="2480" meta:row-count="17" meta:non-whitespace-character-count="2114"/>
  </office:meta>
</office:document-meta>
</file>