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oboto" svg:font-family="Roboto" style:font-family-generic="system"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style:letter-kerning="false" style:language-asian="en" style:country-asian="GB"/>
    </style:style>
    <style:style style:name="P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4"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5"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6"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7"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8"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9"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0"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1"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2"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3"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4"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5"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6"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7"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8"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9"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0"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1"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2"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3"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4" style:parent-style-name="Normal" style:family="paragraph">
      <style:paragraph-properties fo:text-align="justify" fo:margin-bottom="0in" fo:line-height="100%"/>
    </style:style>
    <style:style style:name="T25" style:parent-style-name="DefaultParagraphFont" style:family="text">
      <style:text-properties style:font-name="Times New Roman" style:font-name-asian="Times New Roman" fo:color="#000000" style:letter-kerning="false" style:language-asian="en" style:country-asian="GB"/>
    </style:style>
    <style:style style:name="T26" style:parent-style-name="DefaultParagraphFont" style:family="text">
      <style:text-properties style:font-name="Times New Roman" style:font-name-asian="Times New Roman" fo:font-weight="bold" style:font-weight-asian="bold" style:font-weight-complex="bold" fo:color="#000000" style:letter-kerning="false" style:language-asian="en" style:country-asian="GB"/>
    </style:style>
    <style:style style:name="T27" style:parent-style-name="DefaultParagraphFont" style:family="text">
      <style:text-properties style:font-name="Times New Roman" style:font-name-asian="Times New Roman" fo:color="#000000" style:letter-kerning="false" style:language-asian="en" style:country-asian="GB"/>
    </style:style>
    <style:style style:name="P28"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9"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0"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1"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Times New Roman" style:font-name-asian="Times New Roman" fo:color="#000000" style:letter-kerning="false" style:language-asian="en" style:country-asian="GB"/>
    </style:style>
    <style:style style:name="T34" style:parent-style-name="DefaultParagraphFont" style:family="text">
      <style:text-properties style:font-name="Times New Roman" style:font-name-asian="Times New Roman" fo:font-weight="bold" style:font-weight-asian="bold" style:font-weight-complex="bold" fo:color="#000000" style:letter-kerning="false" style:language-asian="en" style:country-asian="GB"/>
    </style:style>
    <style:style style:name="P35"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6"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7"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8"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Times New Roman" style:font-name-asian="Times New Roman" fo:color="#000000" style:letter-kerning="false" style:language-asian="en" style:country-asian="GB"/>
    </style:style>
    <style:style style:name="T41" style:parent-style-name="DefaultParagraphFont" style:family="text">
      <style:text-properties style:font-name="Times New Roman" style:font-name-asian="Times New Roman" fo:font-weight="bold" style:font-weight-asian="bold" style:font-weight-complex="bold" fo:color="#000000" style:letter-kerning="false" style:language-asian="en" style:country-asian="GB"/>
    </style:style>
    <style:style style:name="T42" style:parent-style-name="DefaultParagraphFont" style:family="text">
      <style:text-properties style:font-name="Times New Roman" style:font-name-asian="Times New Roman" fo:color="#000000" style:letter-kerning="false" style:language-asian="en" style:country-asian="GB"/>
    </style:style>
    <style:style style:name="P43"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44"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45"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46"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fo:color="#000000" style:letter-kerning="false" style:language-asian="en" style:country-asian="GB"/>
    </style:style>
    <style:style style:name="P47"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Times New Roman" style:font-name-asian="Times New Roman" fo:color="#000000" style:letter-kerning="false" style:language-asian="en" style:country-asian="GB"/>
    </style:style>
    <style:style style:name="T50" style:parent-style-name="DefaultParagraphFont" style:family="text">
      <style:text-properties style:font-name="Times New Roman" style:font-name-asian="Times New Roman" fo:font-weight="bold" style:font-weight-asian="bold" style:font-weight-complex="bold" fo:color="#000000" style:letter-kerning="false" style:language-asian="en" style:country-asian="GB"/>
    </style:style>
    <style:style style:name="T51" style:parent-style-name="DefaultParagraphFont" style:family="text">
      <style:text-properties style:font-name="Times New Roman" style:font-name-asian="Times New Roman" fo:color="#000000" style:letter-kerning="false" style:language-asian="en" style:country-asian="GB"/>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Times New Roman" style:font-name-asian="Times New Roman" fo:color="#000000" style:letter-kerning="false" style:language-asian="en" style:country-asian="GB"/>
    </style:style>
    <style:style style:name="T54" style:parent-style-name="DefaultParagraphFont" style:family="text">
      <style:text-properties style:font-name="Times New Roman" style:font-name-asian="Times New Roman" fo:font-weight="bold" style:font-weight-asian="bold" style:font-weight-complex="bold" fo:color="#000000" style:letter-kerning="false" style:language-asian="en" style:country-asian="GB"/>
    </style:style>
    <style:style style:name="P55"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fo:color="#000000" style:letter-kerning="false" style:language-asian="en" style:country-asian="GB"/>
    </style:style>
    <style:style style:name="P56"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Times New Roman" style:font-name-asian="Times New Roman" fo:color="#000000" style:letter-kerning="false" style:language-asian="en" style:country-asian="GB"/>
    </style:style>
    <style:style style:name="T59" style:parent-style-name="DefaultParagraphFont" style:family="text">
      <style:text-properties style:font-name="Times New Roman" style:font-name-asian="Times New Roman" fo:font-weight="bold" style:font-weight-asian="bold" style:font-weight-complex="bold" fo:color="#000000" style:letter-kerning="false" style:language-asian="en" style:country-asian="GB"/>
    </style:style>
    <style:style style:name="T60" style:parent-style-name="DefaultParagraphFont" style:family="text">
      <style:text-properties style:font-name="Times New Roman" style:font-name-asian="Times New Roman" fo:color="#000000" style:letter-kerning="false" style:language-asian="en" style:country-asian="GB"/>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Times New Roman" style:font-name-asian="Times New Roman" fo:color="#000000" style:letter-kerning="false" style:language-asian="en" style:country-asian="GB"/>
    </style:style>
    <style:style style:name="T63" style:parent-style-name="DefaultParagraphFont" style:family="text">
      <style:text-properties style:font-name="Times New Roman" style:font-name-asian="Times New Roman" fo:font-weight="bold" style:font-weight-asian="bold" style:font-weight-complex="bold" fo:color="#000000" style:letter-kerning="false" style:language-asian="en" style:country-asian="GB"/>
    </style:style>
    <style:style style:name="T64" style:parent-style-name="DefaultParagraphFont" style:family="text">
      <style:text-properties style:font-name="Times New Roman" style:font-name-asian="Times New Roman" fo:color="#000000" style:letter-kerning="false" style:language-asian="en" style:country-asian="GB"/>
    </style:style>
    <style:style style:name="P65"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66"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67"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68"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Roboto" style:font-name-asian="Times New Roman" fo:color="#000000" style:letter-kerning="false" fo:background-color="#FFFFFF" style:text-underline-type="single" style:text-underline-style="solid" style:text-underline-width="auto" style:text-underline-mode="continuous" style:language-asian="en" style:country-asian="GB"/>
    </style:style>
    <style:style style:name="T71" style:parent-style-name="DefaultParagraphFont" style:family="text">
      <style:text-properties style:font-name="Roboto" style:font-name-asian="Times New Roman" fo:font-weight="bold" style:font-weight-asian="bold" style:font-weight-complex="bold" fo:color="#000000" style:letter-kerning="false" fo:background-color="#FFFFFF" style:language-asian="en" style:country-asian="GB"/>
    </style:style>
    <style:style style:name="T72"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Roboto" style:font-name-asian="Times New Roman" fo:color="#000000" style:letter-kerning="false" fo:background-color="#FFFFFF" style:text-underline-type="single" style:text-underline-style="solid" style:text-underline-width="auto" style:text-underline-mode="continuous" style:language-asian="en" style:country-asian="GB"/>
    </style:style>
    <style:style style:name="T75" style:parent-style-name="DefaultParagraphFont" style:family="text">
      <style:text-properties style:font-name="Roboto" style:font-name-asian="Times New Roman" fo:font-weight="bold" style:font-weight-asian="bold" style:font-weight-complex="bold" fo:color="#000000" style:letter-kerning="false" fo:background-color="#FFFFFF" style:language-asian="en" style:country-asian="GB"/>
    </style:style>
    <style:style style:name="T76"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77" style:parent-style-name="DefaultParagraphFont" style:family="text">
      <style:text-properties style:font-name="Arial" style:font-name-asian="Times New Roman" style:font-name-complex="Arial" fo:font-style="italic" style:font-style-asian="italic" style:font-style-complex="italic" fo:color="#000000" style:letter-kerning="false" fo:background-color="#FFFFFF" style:language-asian="en" style:country-asian="GB"/>
    </style:style>
    <style:style style:name="T78"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79"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80"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Times New Roman" style:font-name-asian="Times New Roman" fo:color="#000000" style:letter-kerning="false" style:language-asian="en" style:country-asian="GB"/>
    </style:style>
    <style:style style:name="T83"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84"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asian="Times New Roman" fo:color="#000000" style:letter-kerning="false" style:language-asian="en" style:country-asian="GB"/>
    </style:style>
    <style:style style:name="T87" style:parent-style-name="DefaultParagraphFont" style:family="text">
      <style:text-properties style:font-name="Times New Roman" style:font-name-asian="Times New Roman" fo:font-weight="bold" style:font-weight-asian="bold" style:font-weight-complex="bold" fo:color="#000000" style:letter-kerning="false" style:language-asian="en" style:country-asian="GB"/>
    </style:style>
    <style:style style:name="T88" style:parent-style-name="DefaultParagraphFont" style:family="text">
      <style:text-properties style:font-name="Times New Roman" style:font-name-asian="Times New Roman" fo:color="#000000" style:letter-kerning="false" style:language-asian="en" style:country-asian="GB"/>
    </style:style>
    <style:style style:name="P89"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90"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91"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92"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93"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94"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95"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96"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Times New Roman" style:font-name-asian="Times New Roman" fo:color="#000000" style:letter-kerning="false" style:language-asian="en" style:country-asian="GB"/>
    </style:style>
    <style:style style:name="T99"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100" style:parent-style-name="DefaultParagraphFont" style:family="text">
      <style:text-properties style:font-name="Arial" style:font-name-asian="Times New Roman" style:font-name-complex="Arial" fo:font-weight="bold" style:font-weight-asian="bold" style:font-weight-complex="bold" fo:color="#000000" style:letter-kerning="false" fo:background-color="#FFFFFF" style:language-asian="en" style:country-asian="GB"/>
    </style:style>
    <style:style style:name="T101"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02"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03"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04" style:parent-style-name="Normal" style:family="paragraph">
      <style:paragraph-properties fo:text-align="justify" fo:margin-bottom="0in" fo:line-height="100%"/>
    </style:style>
    <style:style style:name="T105" style:parent-style-name="DefaultParagraphFont" style:family="text">
      <style:text-properties style:font-name="Times New Roman" style:font-name-asian="Times New Roman" fo:color="#000000" style:letter-kerning="false" style:language-asian="en" style:country-asian="GB"/>
    </style:style>
    <style:style style:name="T106"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107" style:parent-style-name="DefaultParagraphFont" style:family="text">
      <style:text-properties style:font-name="Arial" style:font-name-asian="Times New Roman" style:font-name-complex="Arial" fo:font-weight="bold" style:font-weight-asian="bold" style:font-weight-complex="bold" fo:color="#000000" style:letter-kerning="false" fo:background-color="#FFFFFF" style:language-asian="en" style:country-asian="GB"/>
    </style:style>
    <style:style style:name="T108"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09"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114" style:parent-style-name="DefaultParagraphFont" style:family="text">
      <style:text-properties style:font-name="Arial" style:font-name-asian="Times New Roman" style:font-name-complex="Arial" fo:font-weight="bold" style:font-weight-asian="bold" style:font-weight-complex="bold" fo:color="#000000" style:letter-kerning="false" fo:background-color="#FFFFFF" style:language-asian="en" style:country-asian="GB"/>
    </style:style>
    <style:style style:name="T115"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116" style:parent-style-name="DefaultParagraphFont" style:family="text">
      <style:text-properties style:font-name="Arial" style:font-name-asian="Times New Roman" style:font-name-complex="Arial" fo:font-weight="bold" style:font-weight-asian="bold" style:font-weight-complex="bold" fo:color="#000000" style:letter-kerning="false" fo:background-color="#FFFFFF" style:language-asian="en" style:country-asian="GB"/>
    </style:style>
    <style:style style:name="T117"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18"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19" style:parent-style-name="Normal" style:family="paragraph">
      <style:paragraph-properties fo:text-align="justify" fo:margin-bottom="0in" fo:line-height="100%"/>
      <style:text-properties style:font-name="Arial" style:font-name-asian="Times New Roman" style:font-name-complex="Arial" fo:color="#000000" style:letter-kerning="false" fo:background-color="#FFFFFF" style:language-asian="en" style:country-asian="GB"/>
    </style:style>
    <style:style style:name="P120" style:parent-style-name="Normal" style:family="paragraph">
      <style:paragraph-properties fo:text-align="justify" fo:margin-bottom="0in" fo:line-height="100%"/>
      <style:text-properties style:font-name="Arial" style:font-name-asian="Times New Roman" style:font-name-complex="Arial" fo:color="#000000" style:letter-kerning="false" fo:background-color="#FFFFFF" style:language-asian="en" style:country-asian="GB"/>
    </style:style>
    <style:style style:name="P121" style:parent-style-name="Normal" style:family="paragraph">
      <style:paragraph-properties fo:text-align="justify" fo:margin-bottom="0in" fo:line-height="100%"/>
      <style:text-properties style:font-name="Arial" style:font-name-asian="Times New Roman" style:font-name-complex="Arial" fo:color="#000000" style:letter-kerning="false" fo:background-color="#FFFFFF" style:language-asian="en" style:country-asian="GB"/>
    </style:style>
    <style:style style:name="P122" style:parent-style-name="Normal" style:family="paragraph">
      <style:paragraph-properties fo:text-align="justify" fo:margin-bottom="0in" fo:line-height="100%"/>
      <style:text-properties style:font-name="Arial" style:font-name-asian="Times New Roman" style:font-name-complex="Arial" fo:color="#000000" style:letter-kerning="false" fo:background-color="#FFFFFF" style:language-asian="en" style:country-asian="GB"/>
    </style:style>
    <style:style style:name="P123" style:parent-style-name="Normal" style:family="paragraph">
      <style:paragraph-properties fo:text-align="justify" fo:margin-bottom="0in" fo:line-height="100%"/>
      <style:text-properties style:font-name="Arial" style:font-name-asian="Times New Roman" style:font-name-complex="Arial" fo:color="#000000" style:letter-kerning="false" fo:background-color="#FFFFFF" style:language-asian="en" style:country-asian="GB"/>
    </style:style>
    <style:style style:name="P124" style:parent-style-name="Normal" style:family="paragraph">
      <style:paragraph-properties fo:text-align="justify" fo:margin-bottom="0in" fo:line-height="100%"/>
      <style:text-properties style:font-name="Arial" style:font-name-asian="Times New Roman" style:font-name-complex="Arial" fo:color="#000000" style:letter-kerning="false" fo:background-color="#FFFFFF" style:language-asian="en" style:country-asian="GB"/>
    </style:style>
    <style:style style:name="P125" style:parent-style-name="Normal" style:family="paragraph">
      <style:paragraph-properties fo:text-align="justify" fo:margin-bottom="0in" fo:line-height="100%"/>
    </style:style>
    <style:style style:name="T126"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27"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28" style:parent-style-name="Normal" style:family="paragraph">
      <style:paragraph-properties fo:text-align="justify" fo:margin-bottom="0in" fo:line-height="100%"/>
    </style:style>
    <style:style style:name="T129"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30"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31"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Times New Roman" style:font-name-asian="Times New Roman" fo:color="#000000" style:letter-kerning="false" style:language-asian="en" style:country-asian="GB"/>
    </style:style>
    <style:style style:name="T134"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35" style:parent-style-name="Normal" style:family="paragraph">
      <style:paragraph-properties fo:text-align="justify" fo:margin-bottom="0in" fo:line-height="100%"/>
    </style:style>
    <style:style style:name="T136" style:parent-style-name="DefaultParagraphFont" style:family="text">
      <style:text-properties style:font-name="Times New Roman" style:font-name-asian="Times New Roman" fo:color="#000000" style:letter-kerning="false" style:language-asian="en" style:country-asian="GB"/>
    </style:style>
    <style:style style:name="T137"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38"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39" style:parent-style-name="Normal" style:family="paragraph">
      <style:paragraph-properties fo:text-align="justify" fo:margin-bottom="0in" fo:line-height="100%"/>
    </style:style>
    <style:style style:name="T140"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41" style:parent-style-name="Normal" style:family="paragraph">
      <style:paragraph-properties fo:text-align="justify" fo:margin-bottom="0in" fo:line-height="100%"/>
    </style:style>
    <style:style style:name="T142"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43" style:parent-style-name="Normal" style:family="paragraph">
      <style:paragraph-properties fo:text-align="justify" fo:margin-bottom="0in" fo:line-height="100%"/>
    </style:style>
    <style:style style:name="T144"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45"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46" style:parent-style-name="Normal" style:family="paragraph">
      <style:paragraph-properties fo:text-align="justify" fo:margin-bottom="0in" fo:line-height="100%"/>
    </style:style>
    <style:style style:name="T147"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48" style:parent-style-name="Normal" style:family="paragraph">
      <style:paragraph-properties fo:text-align="justify" fo:margin-bottom="0in" fo:line-height="100%"/>
    </style:style>
    <style:style style:name="T149"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150" style:parent-style-name="DefaultParagraphFont" style:family="text">
      <style:text-properties style:font-name="Arial" style:font-name-asian="Times New Roman" style:font-name-complex="Arial" fo:font-style="italic" style:font-style-asian="italic" style:font-style-complex="italic" fo:color="#000000" style:letter-kerning="false" fo:background-color="#FFFFFF" style:language-asian="en" style:country-asian="GB"/>
    </style:style>
    <style:style style:name="T151"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52"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53" style:parent-style-name="Normal" style:family="paragraph">
      <style:paragraph-properties fo:text-align="justify" fo:margin-bottom="0in" fo:line-height="100%"/>
    </style:style>
    <style:style style:name="T154"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55" style:parent-style-name="Normal" style:family="paragraph">
      <style:paragraph-properties fo:text-align="justify" fo:margin-bottom="0in" fo:line-height="100%"/>
    </style:style>
    <style:style style:name="T156"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57"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58" style:parent-style-name="Normal" style:family="paragraph">
      <style:paragraph-properties fo:text-align="justify" fo:margin-bottom="0in" fo:line-height="100%"/>
    </style:style>
    <style:style style:name="T159"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60" style:parent-style-name="Normal" style:family="paragraph">
      <style:paragraph-properties fo:text-align="justify" fo:margin-bottom="0in" fo:line-height="100%"/>
    </style:style>
    <style:style style:name="T161"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62"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63" style:parent-style-name="Normal" style:family="paragraph">
      <style:paragraph-properties fo:text-align="justify" fo:margin-bottom="0in" fo:line-height="100%"/>
    </style:style>
    <style:style style:name="T164"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165" style:parent-style-name="DefaultParagraphFont" style:family="text">
      <style:text-properties style:font-name="Arial" style:font-name-asian="Times New Roman" style:font-name-complex="Arial" fo:font-weight="bold" style:font-weight-asian="bold" style:font-weight-complex="bold" fo:color="#000000" style:letter-kerning="false" fo:background-color="#FFFFFF" style:language-asian="en" style:country-asian="GB"/>
    </style:style>
    <style:style style:name="T166"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67"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70" style:parent-style-name="Normal" style:family="paragraph">
      <style:paragraph-properties fo:text-align="justify" fo:margin-bottom="0in" fo:line-height="100%"/>
    </style:style>
    <style:style style:name="T171"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172" style:parent-style-name="DefaultParagraphFont" style:family="text">
      <style:text-properties style:font-name="Arial" style:font-name-asian="Times New Roman" style:font-name-complex="Arial" fo:font-style="italic" style:font-style-asian="italic" style:font-style-complex="italic" fo:color="#000000" style:letter-kerning="false" fo:background-color="#FFFFFF" style:language-asian="en" style:country-asian="GB"/>
    </style:style>
    <style:style style:name="T173"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74" style:parent-style-name="Normal" style:family="paragraph">
      <style:paragraph-properties fo:text-align="justify" fo:margin-bottom="0in" fo:line-height="100%"/>
    </style:style>
    <style:style style:name="T175" style:parent-style-name="DefaultParagraphFont" style:family="text">
      <style:text-properties style:font-name="Roboto" style:font-name-asian="Times New Roman" fo:color="#000000" style:letter-kerning="false" fo:background-color="#FFFFFF" style:language-asian="en" style:country-asian="GB"/>
    </style:style>
    <style:style style:name="T176"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177" style:parent-style-name="DefaultParagraphFont" style:family="text">
      <style:text-properties style:font-name="Arial" style:font-name-asian="Times New Roman" style:font-name-complex="Arial" fo:font-style="italic" style:font-style-asian="italic" style:font-style-complex="italic" fo:color="#000000" style:letter-kerning="false" fo:background-color="#FFFFFF" style:language-asian="en" style:country-asian="GB"/>
    </style:style>
    <style:style style:name="T178"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79" style:parent-style-name="Normal" style:family="paragraph">
      <style:paragraph-properties fo:text-align="justify" fo:margin-bottom="0in" fo:line-height="100%"/>
    </style:style>
    <style:style style:name="T180" style:parent-style-name="DefaultParagraphFont" style:family="text">
      <style:text-properties style:font-name="Roboto" style:font-name-asian="Times New Roman" fo:color="#000000" style:letter-kerning="false" fo:background-color="#FFFFFF" style:text-underline-type="single" style:text-underline-style="solid" style:text-underline-width="auto" style:text-underline-mode="continuous" style:language-asian="en" style:country-asian="GB"/>
    </style:style>
    <style:style style:name="T181" style:parent-style-name="DefaultParagraphFont" style:family="text">
      <style:text-properties style:font-name="Roboto" style:font-name-asian="Times New Roman" fo:font-weight="bold" style:font-weight-asian="bold" style:font-weight-complex="bold" fo:color="#000000" style:letter-kerning="false" fo:background-color="#FFFFFF" style:language-asian="en" style:country-asian="GB"/>
    </style:style>
    <style:style style:name="T182"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83" style:parent-style-name="Normal" style:family="paragraph">
      <style:paragraph-properties fo:text-align="justify" fo:margin-bottom="0in" fo:line-height="100%"/>
    </style:style>
    <style:style style:name="T184" style:parent-style-name="DefaultParagraphFont" style:family="text">
      <style:text-properties style:font-name="Roboto" style:font-name-asian="Times New Roman" fo:color="#000000" style:letter-kerning="false" fo:background-color="#FFFFFF" style:text-underline-type="single" style:text-underline-style="solid" style:text-underline-width="auto" style:text-underline-mode="continuous" style:language-asian="en" style:country-asian="GB"/>
    </style:style>
    <style:style style:name="T185" style:parent-style-name="DefaultParagraphFont" style:family="text">
      <style:text-properties style:font-name="Roboto" style:font-name-asian="Times New Roman" fo:font-weight="bold" style:font-weight-asian="bold" style:font-weight-complex="bold" fo:color="#000000" style:letter-kerning="false" fo:background-color="#FFFFFF" style:language-asian="en" style:country-asian="GB"/>
    </style:style>
    <style:style style:name="T186"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87" style:parent-style-name="Normal" style:family="paragraph">
      <style:paragraph-properties fo:text-align="justify" fo:margin-bottom="0in" fo:line-height="100%"/>
    </style:style>
    <style:style style:name="T188"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89"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90" style:parent-style-name="Normal" style:family="paragraph">
      <style:paragraph-properties fo:text-align="justify" fo:margin-bottom="0in" fo:line-height="100%"/>
    </style:style>
    <style:style style:name="T191"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92"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93"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94" style:parent-style-name="Normal" style:family="paragraph">
      <style:paragraph-properties fo:text-align="justify" fo:margin-bottom="0in" fo:line-height="100%"/>
    </style:style>
    <style:style style:name="T195" style:parent-style-name="DefaultParagraphFont" style:family="text">
      <style:text-properties style:font-name="Times New Roman" style:font-name-asian="Times New Roman" fo:color="#000000" style:letter-kerning="false" style:language-asian="en" style:country-asian="GB"/>
    </style:style>
    <style:style style:name="T196"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197"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198" style:parent-style-name="Normal" style:family="paragraph">
      <style:paragraph-properties fo:text-align="justify" fo:margin-bottom="0in" fo:line-height="100%"/>
    </style:style>
    <style:style style:name="T199"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200"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203" style:parent-style-name="Normal" style:family="paragraph">
      <style:paragraph-properties fo:text-align="justify" fo:margin-bottom="0in" fo:line-height="100%"/>
    </style:style>
    <style:style style:name="T204"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205" style:parent-style-name="DefaultParagraphFont" style:family="text">
      <style:text-properties style:font-name="Arial" style:font-name-asian="Times New Roman" style:font-name-complex="Arial" fo:font-style="italic" style:font-style-asian="italic" style:font-style-complex="italic" fo:color="#000000" style:letter-kerning="false" fo:background-color="#FFFFFF" style:language-asian="en" style:country-asian="GB"/>
    </style:style>
    <style:style style:name="T206"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207"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08" style:parent-style-name="Normal" style:family="paragraph">
      <style:paragraph-properties fo:text-align="justify" fo:margin-bottom="0in" fo:line-height="100%"/>
    </style:style>
    <style:style style:name="T209"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210" style:parent-style-name="Normal" style:family="paragraph">
      <style:paragraph-properties fo:text-align="justify" fo:margin-bottom="0in" fo:line-height="100%"/>
    </style:style>
    <style:style style:name="T211"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212"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13"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14"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15"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16"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17"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18"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19" style:parent-style-name="Normal" style:family="paragraph">
      <style:paragraph-properties fo:text-align="justify" fo:margin-bottom="0in" fo:line-height="100%"/>
    </style:style>
    <style:style style:name="T220" style:parent-style-name="DefaultParagraphFont" style:family="text">
      <style:text-properties style:font-name="Times New Roman" style:font-name-asian="Times New Roman" fo:color="#000000" style:letter-kerning="false" style:language-asian="en" style:country-asian="GB"/>
    </style:style>
    <style:style style:name="T221" style:parent-style-name="DefaultParagraphFont" style:family="text">
      <style:text-properties style:font-name="Times New Roman" style:font-name-asian="Times New Roman" fo:font-weight="bold" style:font-weight-asian="bold" style:font-weight-complex="bold" fo:color="#000000" style:letter-kerning="false" style:language-asian="en" style:country-asian="GB"/>
    </style:style>
    <style:style style:name="T222" style:parent-style-name="DefaultParagraphFont" style:family="text">
      <style:text-properties style:font-name="Times New Roman" style:font-name-asian="Times New Roman" fo:color="#000000" style:letter-kerning="false" style:language-asian="en" style:country-asian="GB"/>
    </style:style>
    <style:style style:name="T223" style:parent-style-name="DefaultParagraphFont" style:family="text">
      <style:text-properties style:font-name="Times New Roman" style:font-name-asian="Times New Roman" fo:font-weight="bold" style:font-weight-asian="bold" style:font-weight-complex="bold" fo:color="#000000" style:letter-kerning="false" style:language-asian="en" style:country-asian="GB"/>
    </style:style>
    <style:style style:name="T224" style:parent-style-name="DefaultParagraphFont" style:family="text">
      <style:text-properties style:font-name="Times New Roman" style:font-name-asian="Times New Roman" fo:color="#000000" style:letter-kerning="false" style:language-asian="en" style:country-asian="GB"/>
    </style:style>
    <style:style style:name="P225"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26"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27" style:parent-style-name="Normal" style:family="paragraph">
      <style:paragraph-properties fo:text-align="justify" fo:margin-bottom="0in" fo:line-height="100%"/>
    </style:style>
    <style:style style:name="T228" style:parent-style-name="DefaultParagraphFont" style:family="text">
      <style:text-properties style:font-name="Times New Roman" style:font-name-asian="Times New Roman" fo:color="#000000" style:letter-kerning="false" style:language-asian="en" style:country-asian="GB"/>
    </style:style>
    <style:style style:name="T229" style:parent-style-name="DefaultParagraphFont" style:family="text">
      <style:text-properties style:font-name="Times New Roman" style:font-name-asian="Times New Roman" fo:font-weight="bold" style:font-weight-asian="bold" style:font-weight-complex="bold" fo:color="#000000" style:letter-kerning="false" style:language-asian="en" style:country-asian="GB"/>
    </style:style>
    <style:style style:name="T230" style:parent-style-name="DefaultParagraphFont" style:family="text">
      <style:text-properties style:font-name="Times New Roman" style:font-name-asian="Times New Roman" fo:color="#000000" style:letter-kerning="false" style:language-asian="en" style:country-asian="GB"/>
    </style:style>
    <style:style style:name="P231"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32"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33" style:parent-style-name="Normal" style:family="paragraph">
      <style:paragraph-properties fo:text-align="justify" fo:margin-bottom="0in" fo:line-height="100%"/>
    </style:style>
    <style:style style:name="T234" style:parent-style-name="DefaultParagraphFont" style:family="text">
      <style:text-properties style:font-name="Times New Roman" style:font-name-asian="Times New Roman" fo:color="#000000" style:letter-kerning="false" style:language-asian="en" style:country-asian="GB"/>
    </style:style>
    <style:style style:name="T235"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236" style:parent-style-name="DefaultParagraphFont" style:family="text">
      <style:text-properties style:font-name="Arial" style:font-name-asian="Times New Roman" style:font-name-complex="Arial" fo:font-weight="bold" style:font-weight-asian="bold" style:font-weight-complex="bold" fo:color="#000000" style:letter-kerning="false" fo:background-color="#FFFFFF" style:language-asian="en" style:country-asian="GB"/>
    </style:style>
    <style:style style:name="T237"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238"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39" style:parent-style-name="Normal" style:family="paragraph">
      <style:paragraph-properties fo:text-align="justify" fo:margin-bottom="0in" fo:line-height="100%"/>
    </style:style>
    <style:style style:name="T240"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241" style:parent-style-name="DefaultParagraphFont" style:family="text">
      <style:text-properties style:font-name="Arial" style:font-name-asian="Times New Roman" style:font-name-complex="Arial" fo:font-weight="bold" style:font-weight-asian="bold" style:font-weight-complex="bold" fo:color="#000000" style:letter-kerning="false" fo:background-color="#FFFFFF" style:language-asian="en" style:country-asian="GB"/>
    </style:style>
    <style:style style:name="T242"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243"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44" style:parent-style-name="Normal" style:family="paragraph">
      <style:paragraph-properties fo:text-align="justify" fo:margin-bottom="0in" fo:line-height="100%"/>
    </style:style>
    <style:style style:name="T245"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246" style:parent-style-name="Normal" style:family="paragraph">
      <style:paragraph-properties fo:text-align="justify" fo:margin-bottom="0in" fo:line-height="100%"/>
    </style:style>
    <style:style style:name="T247"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248" style:parent-style-name="DefaultParagraphFont" style:family="text">
      <style:text-properties style:font-name="Arial" style:font-name-asian="Times New Roman" style:font-name-complex="Arial" fo:font-weight="bold" style:font-weight-asian="bold" style:font-weight-complex="bold" fo:color="#000000" style:letter-kerning="false" fo:background-color="#FFFFFF" style:language-asian="en" style:country-asian="GB"/>
    </style:style>
    <style:style style:name="T249"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250"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51" style:parent-style-name="Normal" style:family="paragraph">
      <style:paragraph-properties fo:text-align="justify" fo:margin-bottom="0in" fo:line-height="100%"/>
    </style:style>
    <style:style style:name="T252"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253" style:parent-style-name="Normal" style:family="paragraph">
      <style:paragraph-properties fo:text-align="justify" fo:margin-bottom="0in" fo:line-height="100%"/>
    </style:style>
    <style:style style:name="T254"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255" style:parent-style-name="DefaultParagraphFont" style:family="text">
      <style:text-properties style:font-name="Arial" style:font-name-asian="Times New Roman" style:font-name-complex="Arial" fo:font-weight="bold" style:font-weight-asian="bold" style:font-weight-complex="bold" fo:color="#000000" style:letter-kerning="false" fo:background-color="#FFFFFF" style:language-asian="en" style:country-asian="GB"/>
    </style:style>
    <style:style style:name="P256"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57" style:parent-style-name="Normal" style:family="paragraph">
      <style:paragraph-properties fo:text-align="justify" fo:margin-bottom="0in" fo:line-height="100%"/>
    </style:style>
    <style:style style:name="T258"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259"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60"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61" style:parent-style-name="Normal" style:family="paragraph">
      <style:paragraph-properties fo:text-align="justify" fo:margin-bottom="0in" fo:line-height="100%"/>
    </style:style>
    <style:style style:name="T262" style:parent-style-name="DefaultParagraphFont" style:family="text">
      <style:text-properties style:font-name="Times New Roman" style:font-name-asian="Times New Roman" fo:color="#000000" style:letter-kerning="false" style:language-asian="en" style:country-asian="GB"/>
    </style:style>
    <style:style style:name="T263"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264"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65" style:parent-style-name="Normal" style:family="paragraph">
      <style:paragraph-properties fo:text-align="justify" fo:margin-bottom="0in" fo:line-height="100%"/>
    </style:style>
    <style:style style:name="T266"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267" style:parent-style-name="Normal" style:family="paragraph">
      <style:paragraph-properties fo:text-align="justify" fo:margin-bottom="0in" fo:line-height="100%"/>
    </style:style>
    <style:style style:name="T268"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269" style:parent-style-name="DefaultParagraphFont" style:family="text">
      <style:text-properties style:font-name="Arial" style:font-name-asian="Times New Roman" style:font-name-complex="Arial" fo:font-weight="bold" style:font-weight-asian="bold" style:font-weight-complex="bold" fo:color="#000000" style:letter-kerning="false" fo:background-color="#FFFFFF" style:language-asian="en" style:country-asian="GB"/>
    </style:style>
    <style:style style:name="T270"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271"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72" style:parent-style-name="Normal" style:family="paragraph">
      <style:paragraph-properties fo:text-align="justify" fo:margin-bottom="0in" fo:line-height="100%"/>
    </style:style>
    <style:style style:name="T273"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274" style:parent-style-name="Normal" style:family="paragraph">
      <style:paragraph-properties fo:text-align="justify" fo:margin-bottom="0in" fo:line-height="100%"/>
    </style:style>
    <style:style style:name="T275"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276"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77"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78" style:parent-style-name="Normal" style:family="paragraph">
      <style:paragraph-properties fo:text-align="justify" fo:margin-bottom="0in" fo:line-height="100%"/>
    </style:style>
    <style:style style:name="T279" style:parent-style-name="DefaultParagraphFont" style:family="text">
      <style:text-properties style:font-name="Roboto" style:font-name-asian="Times New Roman" fo:color="#000000" style:letter-kerning="false" fo:background-color="#FFFFFF" style:text-underline-type="single" style:text-underline-style="solid" style:text-underline-width="auto" style:text-underline-mode="continuous" style:language-asian="en" style:country-asian="GB"/>
    </style:style>
    <style:style style:name="T280" style:parent-style-name="DefaultParagraphFont" style:family="text">
      <style:text-properties style:font-name="Roboto" style:font-name-asian="Times New Roman" fo:font-weight="bold" style:font-weight-asian="bold" style:font-weight-complex="bold" fo:color="#000000" style:letter-kerning="false" fo:background-color="#FFFFFF" style:language-asian="en" style:country-asian="GB"/>
    </style:style>
    <style:style style:name="T281"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282" style:parent-style-name="DefaultParagraphFont" style:family="text">
      <style:text-properties style:font-name="Arial" style:font-name-asian="Times New Roman" style:font-name-complex="Arial" fo:font-style="italic" style:font-style-asian="italic" style:font-style-complex="italic" fo:color="#000000" style:letter-kerning="false" fo:background-color="#FFFFFF" style:language-asian="en" style:country-asian="GB"/>
    </style:style>
    <style:style style:name="T283"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284" style:parent-style-name="Normal" style:family="paragraph">
      <style:paragraph-properties fo:text-align="justify" fo:margin-bottom="0in" fo:line-height="100%"/>
    </style:style>
    <style:style style:name="T285" style:parent-style-name="DefaultParagraphFont" style:family="text">
      <style:text-properties style:font-name="Roboto" style:font-name-asian="Times New Roman" fo:color="#000000" style:letter-kerning="false" fo:background-color="#FFFFFF" style:text-underline-type="single" style:text-underline-style="solid" style:text-underline-width="auto" style:text-underline-mode="continuous" style:language-asian="en" style:country-asian="GB"/>
    </style:style>
    <style:style style:name="T286" style:parent-style-name="DefaultParagraphFont" style:family="text">
      <style:text-properties style:font-name="Roboto" style:font-name-asian="Times New Roman" fo:font-weight="bold" style:font-weight-asian="bold" style:font-weight-complex="bold" fo:color="#000000" style:letter-kerning="false" fo:background-color="#FFFFFF" style:language-asian="en" style:country-asian="GB"/>
    </style:style>
    <style:style style:name="T287"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288" style:parent-style-name="DefaultParagraphFont" style:family="text">
      <style:text-properties style:font-name="Arial" style:font-name-asian="Times New Roman" style:font-name-complex="Arial" fo:font-weight="bold" style:font-weight-asian="bold" style:font-weight-complex="bold" fo:color="#000000" style:letter-kerning="false" fo:background-color="#FFFFFF" style:language-asian="en" style:country-asian="GB"/>
    </style:style>
    <style:style style:name="P289"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290" style:parent-style-name="Normal" style:family="paragraph">
      <style:paragraph-properties fo:text-align="justify" fo:margin-bottom="0in" fo:line-height="100%"/>
    </style:style>
    <style:style style:name="T291"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292"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293" style:parent-style-name="Normal" style:family="paragraph">
      <style:paragraph-properties fo:text-align="justify" fo:margin-bottom="0in" fo:line-height="100%"/>
      <style:text-properties style:font-name="Arial" style:font-name-asian="Times New Roman" style:font-name-complex="Arial" fo:color="#000000" style:letter-kerning="false" fo:background-color="#FFFFFF" style:language-asian="en" style:country-asian="GB"/>
    </style:style>
    <style:style style:name="P294" style:parent-style-name="Normal" style:family="paragraph">
      <style:paragraph-properties fo:text-align="justify" fo:margin-bottom="0in" fo:line-height="100%"/>
    </style:style>
    <style:style style:name="T295"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296" style:parent-style-name="Normal" style:family="paragraph">
      <style:paragraph-properties fo:text-align="justify" fo:margin-bottom="0in" fo:line-height="100%"/>
    </style:style>
    <style:style style:name="T297"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298" style:parent-style-name="Normal" style:family="paragraph">
      <style:paragraph-properties fo:text-align="justify" fo:margin-bottom="0in" fo:line-height="100%"/>
    </style:style>
    <style:style style:name="T299"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300" style:parent-style-name="DefaultParagraphFont" style:family="text">
      <style:text-properties style:font-name="Arial" style:font-name-asian="Times New Roman" style:font-name-complex="Arial" fo:font-style="italic" style:font-style-asian="italic" style:font-style-complex="italic" fo:color="#000000" style:letter-kerning="false" fo:background-color="#FFFFFF" style:language-asian="en" style:country-asian="GB"/>
    </style:style>
    <style:style style:name="T301"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302" style:parent-style-name="DefaultParagraphFont" style:family="text">
      <style:text-properties style:font-name="Arial" style:font-name-asian="Times New Roman" style:font-name-complex="Arial" fo:font-weight="bold" style:font-weight-asian="bold" style:font-weight-complex="bold" fo:color="#000000" style:letter-kerning="false" fo:background-color="#FFFFFF" style:language-asian="en" style:country-asian="GB"/>
    </style:style>
    <style:style style:name="T303"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304"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05" style:parent-style-name="Normal" style:family="paragraph">
      <style:paragraph-properties fo:text-align="justify" fo:margin-bottom="0in" fo:line-height="100%"/>
    </style:style>
    <style:style style:name="T306"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307" style:parent-style-name="Normal" style:family="paragraph">
      <style:paragraph-properties fo:text-align="justify" fo:margin-bottom="0in" fo:line-height="100%"/>
    </style:style>
    <style:style style:name="T308"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309" style:parent-style-name="DefaultParagraphFont" style:family="text">
      <style:text-properties style:font-name="Arial" style:font-name-asian="Times New Roman" style:font-name-complex="Arial" fo:font-style="italic" style:font-style-asian="italic" style:font-style-complex="italic" fo:color="#000000" style:letter-kerning="false" fo:background-color="#FFFFFF" style:language-asian="en" style:country-asian="GB"/>
    </style:style>
    <style:style style:name="T310"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311" style:parent-style-name="Normal" style:family="paragraph">
      <style:paragraph-properties fo:text-align="justify" fo:margin-bottom="0in" fo:line-height="100%"/>
    </style:style>
    <style:style style:name="T312"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313" style:parent-style-name="Normal" style:family="paragraph">
      <style:paragraph-properties fo:text-align="justify" fo:margin-bottom="0in" fo:line-height="100%"/>
    </style:style>
    <style:style style:name="T314" style:parent-style-name="DefaultParagraphFont" style:family="text">
      <style:text-properties style:font-name="Roboto" style:font-name-asian="Times New Roman" fo:color="#000000" style:letter-kerning="false" fo:background-color="#FFFFFF" style:text-underline-type="single" style:text-underline-style="solid" style:text-underline-width="auto" style:text-underline-mode="continuous" style:language-asian="en" style:country-asian="GB"/>
    </style:style>
    <style:style style:name="T315" style:parent-style-name="DefaultParagraphFont" style:family="text">
      <style:text-properties style:font-name="Roboto" style:font-name-asian="Times New Roman" fo:font-weight="bold" style:font-weight-asian="bold" style:font-weight-complex="bold" fo:color="#000000" style:letter-kerning="false" fo:background-color="#FFFFFF" style:language-asian="en" style:country-asian="GB"/>
    </style:style>
    <style:style style:name="T316"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317" style:parent-style-name="Normal" style:family="paragraph">
      <style:paragraph-properties fo:text-align="justify" fo:margin-bottom="0in" fo:line-height="100%"/>
    </style:style>
    <style:style style:name="T318" style:parent-style-name="DefaultParagraphFont" style:family="text">
      <style:text-properties style:font-name="Roboto" style:font-name-asian="Times New Roman" fo:color="#000000" style:letter-kerning="false" fo:background-color="#FFFFFF" style:text-underline-type="single" style:text-underline-style="solid" style:text-underline-width="auto" style:text-underline-mode="continuous" style:language-asian="en" style:country-asian="GB"/>
    </style:style>
    <style:style style:name="T319" style:parent-style-name="DefaultParagraphFont" style:family="text">
      <style:text-properties style:font-name="Roboto" style:font-name-asian="Times New Roman" fo:color="#000000" style:letter-kerning="false" fo:background-color="#FFFFFF" style:language-asian="en" style:country-asian="GB"/>
    </style:style>
    <style:style style:name="T320"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321" style:parent-style-name="Normal" style:family="paragraph">
      <style:paragraph-properties fo:text-align="justify" fo:margin-bottom="0in" fo:line-height="100%"/>
    </style:style>
    <style:style style:name="T322" style:parent-style-name="DefaultParagraphFont" style:family="text">
      <style:text-properties style:font-name="Roboto" style:font-name-asian="Times New Roman" fo:color="#000000" style:letter-kerning="false" fo:background-color="#FFFFFF" style:text-underline-type="single" style:text-underline-style="solid" style:text-underline-width="auto" style:text-underline-mode="continuous" style:language-asian="en" style:country-asian="GB"/>
    </style:style>
    <style:style style:name="T323" style:parent-style-name="DefaultParagraphFont" style:family="text">
      <style:text-properties style:font-name="Roboto" style:font-name-asian="Times New Roman" fo:font-weight="bold" style:font-weight-asian="bold" style:font-weight-complex="bold" fo:color="#000000" style:letter-kerning="false" fo:background-color="#FFFFFF" style:language-asian="en" style:country-asian="GB"/>
    </style:style>
    <style:style style:name="T324"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325" style:parent-style-name="Normal" style:family="paragraph">
      <style:paragraph-properties fo:text-align="justify" fo:margin-bottom="0in" fo:line-height="100%"/>
    </style:style>
    <style:style style:name="T326" style:parent-style-name="DefaultParagraphFont" style:family="text">
      <style:text-properties style:font-name="Roboto" style:font-name-asian="Times New Roman" fo:color="#000000" style:letter-kerning="false" fo:background-color="#FFFFFF" style:text-underline-type="single" style:text-underline-style="solid" style:text-underline-width="auto" style:text-underline-mode="continuous" style:language-asian="en" style:country-asian="GB"/>
    </style:style>
    <style:style style:name="T327" style:parent-style-name="DefaultParagraphFont" style:family="text">
      <style:text-properties style:font-name="Roboto" style:font-name-asian="Times New Roman" fo:color="#000000" style:letter-kerning="false" fo:background-color="#FFFFFF" style:language-asian="en" style:country-asian="GB"/>
    </style:style>
    <style:style style:name="T328"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329" style:parent-style-name="Normal" style:family="paragraph">
      <style:paragraph-properties fo:text-align="justify" fo:margin-bottom="0in" fo:line-height="100%"/>
    </style:style>
    <style:style style:name="T330" style:parent-style-name="DefaultParagraphFont" style:family="text">
      <style:text-properties style:font-name="Roboto" style:font-name-asian="Times New Roman" fo:color="#000000" style:letter-kerning="false" fo:background-color="#FFFFFF" style:text-underline-type="single" style:text-underline-style="solid" style:text-underline-width="auto" style:text-underline-mode="continuous" style:language-asian="en" style:country-asian="GB"/>
    </style:style>
    <style:style style:name="T331" style:parent-style-name="DefaultParagraphFont" style:family="text">
      <style:text-properties style:font-name="Roboto" style:font-name-asian="Times New Roman" fo:font-weight="bold" style:font-weight-asian="bold" style:font-weight-complex="bold" fo:color="#000000" style:letter-kerning="false" fo:background-color="#FFFFFF" style:language-asian="en" style:country-asian="GB"/>
    </style:style>
    <style:style style:name="T332"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333"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34" style:parent-style-name="Normal" style:family="paragraph">
      <style:paragraph-properties fo:text-align="justify" fo:margin-bottom="0in" fo:line-height="100%"/>
    </style:style>
    <style:style style:name="T335"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336" style:parent-style-name="Normal" style:family="paragraph">
      <style:paragraph-properties fo:text-align="justify" fo:margin-bottom="0in" fo:line-height="100%"/>
    </style:style>
    <style:style style:name="T337" style:parent-style-name="DefaultParagraphFont" style:family="text">
      <style:text-properties style:font-name="Roboto" style:font-name-asian="Times New Roman" fo:color="#000000" style:letter-kerning="false" fo:background-color="#FFFFFF" style:text-underline-type="single" style:text-underline-style="solid" style:text-underline-width="auto" style:text-underline-mode="continuous" style:language-asian="en" style:country-asian="GB"/>
    </style:style>
    <style:style style:name="T338" style:parent-style-name="DefaultParagraphFont" style:family="text">
      <style:text-properties style:font-name="Roboto" style:font-name-asian="Times New Roman" fo:font-weight="bold" style:font-weight-asian="bold" style:font-weight-complex="bold" fo:color="#000000" style:letter-kerning="false" fo:background-color="#FFFFFF" style:language-asian="en" style:country-asian="GB"/>
    </style:style>
    <style:style style:name="T339"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340" style:parent-style-name="DefaultParagraphFont" style:family="text">
      <style:text-properties style:font-name="Arial" style:font-name-asian="Times New Roman" style:font-name-complex="Arial" fo:font-weight="bold" style:font-weight-asian="bold" style:font-weight-complex="bold" fo:color="#000000" style:letter-kerning="false" fo:background-color="#FFFFFF" style:language-asian="en" style:country-asian="GB"/>
    </style:style>
    <style:style style:name="P341"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42"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43" style:parent-style-name="Normal" style:family="paragraph">
      <style:paragraph-properties fo:text-align="justify" fo:margin-bottom="0in" fo:line-height="100%"/>
    </style:style>
    <style:style style:name="T344" style:parent-style-name="DefaultParagraphFont" style:family="text">
      <style:text-properties style:font-name="Times New Roman" style:font-name-asian="Times New Roman" fo:color="#000000" style:letter-kerning="false" style:language-asian="en" style:country-asian="GB"/>
    </style:style>
    <style:style style:name="T345" style:parent-style-name="DefaultParagraphFont" style:family="text">
      <style:text-properties style:font-name="Times New Roman" style:font-name-asian="Times New Roman" fo:font-weight="bold" style:font-weight-asian="bold" style:font-weight-complex="bold" fo:color="#000000" style:letter-kerning="false" style:language-asian="en" style:country-asian="GB"/>
    </style:style>
    <style:style style:name="T346" style:parent-style-name="DefaultParagraphFont" style:family="text">
      <style:text-properties style:font-name="Times New Roman" style:font-name-asian="Times New Roman" fo:color="#000000" style:letter-kerning="false" style:language-asian="en" style:country-asian="GB"/>
    </style:style>
    <style:style style:name="P347"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48"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49" style:parent-style-name="Normal" style:family="paragraph">
      <style:paragraph-properties fo:text-align="justify" fo:margin-bottom="0in" fo:line-height="100%"/>
    </style:style>
    <style:style style:name="T350" style:parent-style-name="DefaultParagraphFont" style:family="text">
      <style:text-properties style:font-name="Times New Roman" style:font-name-asian="Times New Roman" fo:color="#000000" style:letter-kerning="false" style:language-asian="en" style:country-asian="GB"/>
    </style:style>
    <style:style style:name="T351"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T352" style:parent-style-name="DefaultParagraphFont" style:family="text">
      <style:text-properties style:font-name="Arial" style:font-name-asian="Times New Roman" style:font-name-complex="Arial" fo:font-weight="bold" style:font-weight-asian="bold" style:font-weight-complex="bold" fo:color="#000000" style:letter-kerning="false" fo:background-color="#FFFFFF" style:language-asian="en" style:country-asian="GB"/>
    </style:style>
    <style:style style:name="T353" style:parent-style-name="DefaultParagraphFont" style:family="text">
      <style:text-properties style:font-name="Arial" style:font-name-asian="Times New Roman" style:font-name-complex="Arial" fo:color="#000000" style:letter-kerning="false" fo:background-color="#FFFFFF" style:language-asian="en" style:country-asian="GB"/>
    </style:style>
    <style:style style:name="P354"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55"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56" style:parent-style-name="Normal" style:family="paragraph">
      <style:paragraph-properties fo:text-align="justify" fo:margin-bottom="0in" fo:line-height="100%"/>
    </style:style>
    <style:style style:name="T357" style:parent-style-name="DefaultParagraphFont" style:family="text">
      <style:text-properties style:font-name="Times New Roman" style:font-name-asian="Times New Roman" fo:color="#000000" style:letter-kerning="false" style:language-asian="en" style:country-asian="GB"/>
    </style:style>
    <style:style style:name="T358" style:parent-style-name="DefaultParagraphFont" style:family="text">
      <style:text-properties style:font-name="Times New Roman" style:font-name-asian="Times New Roman" fo:font-weight="bold" style:font-weight-asian="bold" style:font-weight-complex="bold" fo:color="#000000" style:letter-kerning="false" style:language-asian="en" style:country-asian="GB"/>
    </style:style>
    <style:style style:name="T359" style:parent-style-name="DefaultParagraphFont" style:family="text">
      <style:text-properties style:font-name="Times New Roman" style:font-name-asian="Times New Roman" fo:color="#000000" style:letter-kerning="false" style:language-asian="en" style:country-asian="GB"/>
    </style:style>
    <style:style style:name="P360"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61"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62" style:parent-style-name="Normal" style:family="paragraph">
      <style:paragraph-properties fo:text-align="justify" fo:margin-bottom="0in" fo:line-height="100%"/>
    </style:style>
    <style:style style:name="T363" style:parent-style-name="DefaultParagraphFont" style:family="text">
      <style:text-properties style:font-name="Times New Roman" style:font-name-asian="Times New Roman" fo:color="#000000" style:letter-kerning="false" style:language-asian="en" style:country-asian="GB"/>
    </style:style>
    <style:style style:name="T364" style:parent-style-name="DefaultParagraphFont" style:family="text">
      <style:text-properties style:font-name="Times New Roman" style:font-name-asian="Times New Roman" fo:font-weight="bold" style:font-weight-asian="bold" style:font-weight-complex="bold" fo:color="#000000" style:letter-kerning="false" style:language-asian="en" style:country-asian="GB"/>
    </style:style>
    <style:style style:name="T365" style:parent-style-name="DefaultParagraphFont" style:family="text">
      <style:text-properties style:font-name="Times New Roman" style:font-name-asian="Times New Roman" fo:color="#000000" style:letter-kerning="false" style:language-asian="en" style:country-asian="GB"/>
    </style:style>
    <style:style style:name="P366"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67"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68"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69"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70"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71"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72"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73"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74"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75"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76"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77"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78"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79"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80"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81"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82" style:parent-style-name="Normal" style:family="paragraph">
      <style:paragraph-properties fo:text-align="justify" fo:margin-bottom="0in" fo:line-height="100%"/>
    </style:style>
    <style:style style:name="T383" style:parent-style-name="DefaultParagraphFont" style:family="text">
      <style:text-properties style:font-name="Times New Roman" style:font-name-asian="Times New Roman" fo:color="#000000" style:letter-kerning="false" style:language-asian="en" style:country-asian="GB"/>
    </style:style>
    <style:style style:name="T384" style:parent-style-name="DefaultParagraphFont" style:family="text">
      <style:text-properties style:font-name="Times New Roman" fo:color="#001320" fo:background-color="#FFFFFF"/>
    </style:style>
    <style:style style:name="P385"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86"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87"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88"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89"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90"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91"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style:style style:name="P392" style:parent-style-name="Normal" style:family="paragraph">
      <style:paragraph-properties fo:text-align="justify" fo:margin-bottom="0in" fo:line-height="100%"/>
      <style:text-properties style:font-name="Times New Roman" style:font-name-asian="Times New Roman" fo:color="#000000" style:letter-kerning="false" style:language-asian="en" style:country-asian="GB"/>
    </style:style>
  </office:automatic-styles>
  <office:body>
    <office:text text:use-soft-page-breaks="true">
      <text:p text:style-name="P1">JESUS, THE<text:s/>AWESOME<text:s/>REDEEMER</text:p>
      <text:p text:style-name="P2"/>
      <text:p text:style-name="P3">Acts 2:38</text:p>
      <text:p text:style-name="P4">38 Then Peter said unto them, Repent, and be baptized every one of you in the name of Jesus Christ for the remission of sins, and ye shall receive the gift of the Holy Ghost.</text:p>
      <text:p text:style-name="P5"/>
      <text:p text:style-name="P6">Some Christians seem to believe that Peter's words (Acts 2:38) became a command simply because of what Jesus had said to him (Matt. 16:18) and based on the superior authority they believed that was given to him (Matt. 16:19).</text:p>
      <text:p text:style-name="P7"/>
      <text:p text:style-name="P8">These believers don’t seem to realise that they are:</text:p>
      <text:p text:style-name="P9"/>
      <text:p text:style-name="P10">(1) esteeming the person/position of Peter</text:p>
      <text:p text:style-name="P11"/>
      <text:p text:style-name="P12">(2) ignoring the context of Acts 2:38</text:p>
      <text:p text:style-name="P13"/>
      <text:p text:style-name="P14">If Peter was in such an exalted, infallible position, why was James the moderator at the Jerusalem Council with Peter being present (Acts 15)? Also why was Paul able to rebuke Peter (Gal. 2:11)? </text:p>
      <text:p text:style-name="P15"/>
      <text:p text:style-name="P16">Acts 2:38 were not authoritative words (a command) because of Matt. 16:18 but was simply an answer (Acts 2:38) to a question (Acts 2:37) asked by the Jewish audience (Acts 2:14 &amp; 36).</text:p>
      <text:p text:style-name="P17"/>
      <text:p text:style-name="P18">Acts 2:37 &amp; 38</text:p>
      <text:p text:style-name="P19">37 Now when they heard this, they were pricked in their heart, and said unto Peter and to the rest of the apostles, Men and brethren, what shall we do?</text:p>
      <text:p text:style-name="P20">38 Then Peter said unto them, Repent, and be baptized every one of you in the name of Jesus Christ for the remission of sins, and ye shall receive the gift of the Holy Ghost.</text:p>
      <text:p text:style-name="P21"/>
      <text:p text:style-name="P22">Note that the question was NOT asked, </text:p>
      <text:p text:style-name="P23"/>
      <text:p text:style-name="P24"><text:span text:style-name="T25">"Men and brethren, what shall we do<text:s/></text:span><text:span text:style-name="T26">to be saved</text:span><text:span text:style-name="T27">"?</text:span></text:p>
      <text:p text:style-name="P28"/>
      <text:p text:style-name="P29">This is because Peter during his message (Acts 2:14 - 36) to the Jewish audience (Acts 2:14 &amp; 36) who was in Jerusalem to celebrate "the feast of weeks" (Lev. 23:15 - 22 &amp; Acts 2:1) had already mentioned salvation (Acts 2:21). Their question (Acts 2:37) was asked after Peter had explained what they had done as a nation to Christ (Acts 2:22 - 36).</text:p>
      <text:p text:style-name="P30"/>
      <text:p text:style-name="P31">Acts 2:21</text:p>
      <text:p text:style-name="P32"><text:span text:style-name="T33">21 And it shall come to pass, that<text:s/></text:span><text:span text:style-name="T34">whosoever shall call on the name of the Lord shall be saved.<text:s/></text:span></text:p>
      <text:p text:style-name="P35"/>
      <text:p text:style-name="P36">Note that Peter did not mention water baptism in Acts 3:19.</text:p>
      <text:p text:style-name="P37"/>
      <text:p text:style-name="P38">Acts 3:19</text:p>
      <text:p text:style-name="P39"><text:span text:style-name="T40">19<text:s/></text:span><text:span text:style-name="T41">Repent<text:s/></text:span><text:span text:style-name="T42">ye therefore, and be converted, that your sins may be blotted out, when the times of refreshing shall come from the presence of the Lord;</text:span></text:p>
      <text:p text:style-name="P43"/>
      <text:p text:style-name="P44"/>
      <text:soft-page-break/>
      <text:p text:style-name="P45">Note the answers to the following questions, </text:p>
      <text:p text:style-name="P46"/>
      <text:p text:style-name="P47">Acts 2:37 &amp; 38</text:p>
      <text:p text:style-name="P48"><text:span text:style-name="T49">37. Now when they heard this, they were pricked in their heart, and said unto Peter and to the rest of the apostles, Men and brethren,<text:s/></text:span><text:span text:style-name="T50">what shall we do?</text:span><text:span text:style-name="T51"><text:s/></text:span></text:p>
      <text:p text:style-name="P52"><text:span text:style-name="T53">38. Then Peter said unto them,<text:s/></text:span><text:span text:style-name="T54">Repent, and be baptized every one of you in the name of Jesus Christ for the remission of sins, and ye shall receive the gift of the Holy Ghost.</text:span></text:p>
      <text:p text:style-name="P55"/>
      <text:p text:style-name="P56">Acts 16:30 &amp; 31</text:p>
      <text:p text:style-name="P57"><text:span text:style-name="T58">30. And brought them out, and said,<text:s/></text:span><text:span text:style-name="T59">Sirs, what must I do to be saved?</text:span><text:span text:style-name="T60"><text:s/></text:span></text:p>
      <text:p text:style-name="P61"><text:span text:style-name="T62">31. And they said,<text:s/></text:span><text:span text:style-name="T63">believe on the Lord Jesus Christ, and thy house</text:span><text:span text:style-name="T64">"</text:span></text:p>
      <text:p text:style-name="P65"/>
      <text:p text:style-name="P66">Acts 16:32 &amp; 33 clearly reveal that baptism was performed AFTER the Jailer and his household were saved (Acts 16:30 &amp; 31).</text:p>
      <text:p text:style-name="P67"/>
      <text:p text:style-name="P68">Acts 16:32 &amp; 33</text:p>
      <text:p text:style-name="P69"><text:a xlink:href="https://biblehub.com/acts/16-32.htm" office:target-frame-name="_top" xlink:show="replace"><text:span text:style-name="T70">32</text:span></text:a><text:span text:style-name="T71"> </text:span><text:span text:style-name="T72">And they spake unto him the word of the Lord, and to all that were in his house. </text:span></text:p>
      <text:p text:style-name="P73"><text:a xlink:href="https://biblehub.com/acts/16-33.htm" office:target-frame-name="_top" xlink:show="replace"><text:span text:style-name="T74">33</text:span></text:a><text:span text:style-name="T75">  </text:span><text:span text:style-name="T76">And he took them the same hour of the night, and washed </text:span><text:span text:style-name="T77">their</text:span><text:span text:style-name="T78"> stripes; and was baptized, he and all his, straightway.</text:span></text:p>
      <text:p text:style-name="P79"/>
      <text:p text:style-name="P80">Acts 22:16</text:p>
      <text:p text:style-name="P81"><text:span text:style-name="T82">16 </text:span><text:span text:style-name="T83">And now why tarriest thou? arise, and be baptized, and wash away thy sins, calling on the name of the Lord.</text:span></text:p>
      <text:p text:style-name="P84"/>
      <text:p text:style-name="P85"><text:span text:style-name="T86">Note, this scripture does not say, "be baptized TO wash away thy sins...." This scripture clearly says, "be baptized<text:s/></text:span><text:span text:style-name="T87">and</text:span><text:span text:style-name="T88"><text:s/>wash away thy sins, calling on the name of the Lord"</text:span></text:p>
      <text:p text:style-name="P89"/>
      <text:p text:style-name="P90">Acts 2:21</text:p>
      <text:p text:style-name="P91">21 And it shall come to pass, that whosoever shall call on the name of the Lord shall be saved.</text:p>
      <text:p text:style-name="P92"/>
      <text:p text:style-name="P93">Rom. 10:13</text:p>
      <text:p text:style-name="P94">13 For whosoever shall call upon the name of the Lord shall be saved.</text:p>
      <text:p text:style-name="P95"/>
      <text:p text:style-name="P96">Acts 22:16 (NIV) </text:p>
      <text:p text:style-name="P97"><text:span text:style-name="T98">16 </text:span><text:span text:style-name="T99">And now what are you waiting for? Get up, be baptized<text:s/></text:span><text:span text:style-name="T100">and</text:span><text:span text:style-name="T101"><text:s/>wash your sins away, calling on his name.’</text:span></text:p>
      <text:p text:style-name="P102"/>
      <text:p text:style-name="P103">Acts 22:16 (NLT)</text:p>
      <text:p text:style-name="P104"><text:span text:style-name="T105">16 </text:span><text:span text:style-name="T106">What are you waiting for? Get up and be baptized. Have your sins washed away<text:s/></text:span><text:span text:style-name="T107">by</text:span><text:span text:style-name="T108"><text:s/>calling on the name of the Lord.’</text:span></text:p>
      <text:p text:style-name="P109"/>
      <text:p text:style-name="P110"><text:span text:style-name="T111">Acts 22:16 (Amplified Bible)</text:span></text:p>
      <text:p text:style-name="P112"><text:span text:style-name="T113">16 Now, why do you delay? Get up and be baptized,<text:s/></text:span><text:span text:style-name="T114">and</text:span><text:span text:style-name="T115"><text:s/>wash away your sins<text:s/></text:span><text:span text:style-name="T116">by</text:span><text:span text:style-name="T117"><text:s/>calling on His name [for salvation].</text:span></text:p>
      <text:p text:style-name="P118"/>
      <text:p text:style-name="P119">Those who truly believe that water baptism is part of salvation are discriminating against those who are physically unable to be baptized. </text:p>
      <text:p text:style-name="P120"/>
      <text:p text:style-name="P121">The all-knowing God who is aware of every human condition in every place in every generation knows that not everyone in the world in every generation is physically able<text:s/><text:soft-page-break/>to be baptized. In His infinite wisdom (Jude 1:25) He has made it possible for every single person (whosoever will) even if not physically possible to simply believe, repent and accept Jesus as Redeemer (John 3:16, Acts 3:19, Rom. 10:10, 13, etc). Even the thief on the cross had an opportunity to be redeemed (Luke 23:40 - 43), </text:p>
      <text:p text:style-name="P122"/>
      <text:p text:style-name="P123"/>
      <text:p text:style-name="P124">John 3:16</text:p>
      <text:p text:style-name="P125"><text:span text:style-name="T126">16 For God so loved the world, that he gave his only begotten Son, that whosoever believeth in him should not perish, but have everlasting life.</text:span></text:p>
      <text:p text:style-name="P127"/>
      <text:p text:style-name="P128"><text:span text:style-name="T129">1 Cor. 1:18 - 31 &amp; 2:1 - 5</text:span></text:p>
      <text:p text:style-name="P130"/>
      <text:p text:style-name="P131">1 Cor. 1:18 &amp; 22</text:p>
      <text:p text:style-name="P132"><text:span text:style-name="T133">18  </text:span><text:span text:style-name="T134">For the preaching of the cross is to them that perish foolishness; but unto us which are saved it is the power of God.</text:span></text:p>
      <text:p text:style-name="P135"><text:span text:style-name="T136">22. </text:span><text:span text:style-name="T137">For the Jews require a sign, and the Greeks seek after wisdom:</text:span></text:p>
      <text:p text:style-name="P138"/>
      <text:p text:style-name="P139"><text:span text:style-name="T140">Col. 1:12 &amp; 13 (NIV) </text:span></text:p>
      <text:p text:style-name="P141"><text:span text:style-name="T142">12 and giving joyful thanks to the Father, who has qualified you to share in the inheritance of his holy people in the kingdom of light.</text:span></text:p>
      <text:p text:style-name="P143"><text:span text:style-name="T144">13 For he has rescued us from the dominion of darkness and brought us into the kingdom of the Son he loves,</text:span></text:p>
      <text:p text:style-name="P145"/>
      <text:p text:style-name="P146"><text:span text:style-name="T147">Col. 1:14</text:span></text:p>
      <text:p text:style-name="P148"><text:span text:style-name="T149">14 In whom we have redemption through his blood, </text:span><text:span text:style-name="T150">even</text:span><text:span text:style-name="T151"> the forgiveness of sins:</text:span></text:p>
      <text:p text:style-name="P152"/>
      <text:p text:style-name="P153"><text:span text:style-name="T154">Acts 15:11 (NLT) </text:span></text:p>
      <text:p text:style-name="P155"><text:span text:style-name="T156">11 We believe that we are all saved the same way, by the undeserved grace of the Lord Jesus.”</text:span></text:p>
      <text:p text:style-name="P157"/>
      <text:p text:style-name="P158"><text:span text:style-name="T159">Acts 15:5 (NIV) </text:span></text:p>
      <text:p text:style-name="P160"><text:span text:style-name="T161">5  Then some of the believers who belonged to the party of the Pharisees stood up and said, “The Gentiles must be circumcised and required to keep the law of Moses.”</text:span></text:p>
      <text:p text:style-name="P162"/>
      <text:p text:style-name="P163"><text:span text:style-name="T164">The issue that the Early Church Council had to resolve (Acts 15) revealed that some "believers" within the Church membership (Acts 15:5) lacked faith in God's ability to redeem sinners simply by the death of Jesus Christ (Isa. 53:4, 5; Matt. 1:21; John 3:16, 19:30; 1 Cor. 1:18; Eph. 2:8, 9; Col. 1:12 - 14; 1 Peter 3:18, etc) without any additional method (Acts 15:1). We have this similar problem today (baptismal regeneration) with some lacking faith simply in the death and resurrection of Christ (1 Cor. 1 - 4). Some according to their philosophy believe that water baptism "saved" them (1 Peter 3:21) even when this very same scriptures reveal that water baptism is "... the answer of a good conscience toward God.." Some even ignore (from the very same chapter) that it is Christ who "...</text:span><text:span text:style-name="T165">suffered for sins, the just for the unjust..."</text:span><text:span text:style-name="T166"><text:s/>(1 Peter 3:18 also Isa. 53:4 &amp; 5) while rescuing sinners "... from the power of darkness..." Col. 1:12 - 14). </text:span></text:p>
      <text:p text:style-name="P167"/>
      <text:p text:style-name="P168"><text:span text:style-name="T169">Acts 15:7 - 11 </text:span></text:p>
      <text:p text:style-name="P170"><text:span text:style-name="T171">7 And when there had been much disputing, Peter rose up, and said unto them, Men </text:span><text:span text:style-name="T172">and</text:span><text:span text:style-name="T173"> brethren, ye know how that a good while ago God made choice among us, that the Gentiles by my mouth should hear the word of the gospel, and believe. </text:span></text:p>
      <text:soft-page-break/>
      <text:p text:style-name="P174"><text:span text:style-name="T175">8<text:s/></text:span><text:span text:style-name="T176">And God, which knoweth the hearts, bare them witness, giving them the Holy Ghost, even as </text:span><text:span text:style-name="T177">he did</text:span><text:span text:style-name="T178"> unto us; </text:span></text:p>
      <text:p text:style-name="P179"><text:a xlink:href="https://biblehub.com/acts/15-9.htm" office:target-frame-name="_top" xlink:show="replace"><text:span text:style-name="T180">9</text:span></text:a><text:span text:style-name="T181"> </text:span><text:span text:style-name="T182">And put no difference between us and them, purifying their hearts by faith. </text:span></text:p>
      <text:p text:style-name="P183"><text:a xlink:href="https://biblehub.com/acts/15-10.htm" office:target-frame-name="_top" xlink:show="replace"><text:span text:style-name="T184">10</text:span></text:a><text:span text:style-name="T185"> </text:span><text:span text:style-name="T186">Now therefore why tempt ye God, to put a yoke upon the neck of the disciples, which neither our fathers nor we were able to bear?</text:span></text:p>
      <text:p text:style-name="P187"><text:span text:style-name="T188">11 But we believe that through the grace of the Lord Jesus Christ we shall be saved, even as they.</text:span></text:p>
      <text:p text:style-name="P189"/>
      <text:p text:style-name="P190"><text:span text:style-name="T191">It is interesting to note that even though some exalt Acts 2:38 as God's plan of salvation (a modern interpretation) that at the Jerusalem Council Peter himself never once mentioned this knowledge and experience (Acts 2) but instead shared his understanding and experience concerning God working through him among the Gentiles (Acts 10). Peter testified to the fact that the Gentiles believers (Acts 10) were saved "... through the grace of the Lord Jesus Christ..." (Acts 15:11). Also, the leadership (Acts 15:6) never once mentioned water baptism as being a part of salvation but only that God purify the hearts of sinners "by faith" (Acts 15:8, 9 &amp; 11).</text:span></text:p>
      <text:p text:style-name="P192"/>
      <text:p text:style-name="P193">Acts 15:11 (Amplified Bible) </text:p>
      <text:p text:style-name="P194"><text:span text:style-name="T195">11 </text:span><text:span text:style-name="T196">But we believe that we are saved through the [precious, undeserved] grace of the Lord Jesus [which makes us free of the guilt of sin and grants us eternal life], in just the same way as they are.”</text:span></text:p>
      <text:p text:style-name="P197"/>
      <text:p text:style-name="P198"><text:span text:style-name="T199">Even in modern times as wisdom and knowledge continually increase there seems to be a tendency for some to lack faith in the simple message of the cross (1 Cor. 1:18) with more "believers" (Acts 15:5) relying more on man's philosophies as many "seek after wisdom" (1 Cor. 1:22 &amp; Prov. 3:5). </text:span></text:p>
      <text:p text:style-name="P200"/>
      <text:p text:style-name="P201"><text:span text:style-name="T202">1 Cor. 1:22 (Amplified Bible) </text:span></text:p>
      <text:p text:style-name="P203"><text:span text:style-name="T204">22 For Jews demand signs (attesting miracles), and Greeks pursue [worldly] wisdom </text:span><text:span text:style-name="T205">and</text:span><text:span text:style-name="T206"> philosophy,</text:span></text:p>
      <text:p text:style-name="P207"/>
      <text:p text:style-name="P208"><text:span text:style-name="T209">Col. 2:8 (NLT) </text:span></text:p>
      <text:p text:style-name="P210"><text:span text:style-name="T211">8 Don’t let anyone capture you with empty philosophies and high-sounding nonsense that come from human thinking and from the spiritual powers of this world, rather than from Christ.</text:span></text:p>
      <text:p text:style-name="P212"/>
      <text:p text:style-name="P213">Mark 16:16</text:p>
      <text:p text:style-name="P214">16 He that believeth and is baptized shall be saved; but he that believeth not shall be damned.</text:p>
      <text:p text:style-name="P215"/>
      <text:p text:style-name="P216">If you read this scripture very carefully you will notice that it doesn't say, "... but he that believeth not and is also not baptised shall be damned". This clearly shows that FAITH is the main factor (believeth or believeth not) and that baptism is not a vital part of salvation (Mark 16:16; John 3:16; Acts 2:21 &amp; 1 Cor. 1:17).</text:p>
      <text:p text:style-name="P217"/>
      <text:p text:style-name="P218">Mark 16:16</text:p>
      <text:p text:style-name="P219"><text:span text:style-name="T220">16 He that<text:s/></text:span><text:span text:style-name="T221">believeth</text:span><text:span text:style-name="T222"><text:s/>and is baptized shall be saved; but he that<text:s/></text:span><text:span text:style-name="T223">believeth not</text:span><text:span text:style-name="T224"><text:s/>shall be damned.</text:span></text:p>
      <text:p text:style-name="P225"/>
      <text:p text:style-name="P226">John 3:16</text:p>
      <text:p text:style-name="P227"><text:span text:style-name="T228">16 For God so loved the world, that he gave his only begotten Son, that whosoever<text:s/></text:span><text:span text:style-name="T229">believeth in him</text:span><text:span text:style-name="T230"><text:s/>should not perish, but have everlasting life.</text:span></text:p>
      <text:p text:style-name="P231"/>
      <text:p text:style-name="P232">Rom. 1:16</text:p>
      <text:p text:style-name="P233"><text:span text:style-name="T234">16 </text:span><text:span text:style-name="T235">For I am not ashamed of the gospel of Christ: for it is the power of God unto salvation to every one that<text:s/></text:span><text:span text:style-name="T236">believeth</text:span><text:span text:style-name="T237">; to the Jew first, and also to the Greek.</text:span></text:p>
      <text:p text:style-name="P238"/>
      <text:p text:style-name="P239"><text:span text:style-name="T240">Note, water baptism is never a part of "... the power of God unto salvation..." (Rom. 1:16), only the gospel message, "...the preaching of the cross..." (1 Cor. 1:18). There is a need for many local churches, ministries and religious organisations to preach the pure message of the cross for it is"...the power of God unto salvation..." (Rom. 1:16)" "...to save them that<text:s/></text:span><text:span text:style-name="T241">believe</text:span><text:span text:style-name="T242">."</text:span></text:p>
      <text:p text:style-name="P243"/>
      <text:p text:style-name="P244"><text:span text:style-name="T245">1 Cor. 1:21</text:span></text:p>
      <text:p text:style-name="P246"><text:span text:style-name="T247">21. For after that in the wisdom of God the world by wisdom knew not God,<text:s/></text:span><text:span text:style-name="T248">it pleased God by the foolishness of preaching to save them that believe</text:span><text:span text:style-name="T249">. </text:span></text:p>
      <text:p text:style-name="P250"/>
      <text:p text:style-name="P251"><text:span text:style-name="T252">1 Cor. 1:21 (Amplified Bible) </text:span></text:p>
      <text:p text:style-name="P253"><text:span text:style-name="T254">21. For since the world through all its [earthly] wisdom failed to recognize God,<text:s/></text:span><text:span text:style-name="T255">God in His wisdom was well-pleased through the foolishness of the message preached [regarding salvation] to save those who believe [in Christ and welcome Him as Savior].</text:span></text:p>
      <text:p text:style-name="P256"/>
      <text:p text:style-name="P257"><text:span text:style-name="T258">For those who claim that believing is not enough for salvation because even "the devils believe and tremble" their belief is based a misinterpretation of James 2:19. This scripture clearly reveal that the belief of the devils is not in Christ as Redeemer (John 3:16) but that "there is one God" (James 2:19).</text:span></text:p>
      <text:p text:style-name="P259"/>
      <text:p text:style-name="P260">James 2:19</text:p>
      <text:p text:style-name="P261"><text:span text:style-name="T262">19 </text:span><text:span text:style-name="T263">Thou believest that there is one God; thou doest well: the devils also believe, and tremble.</text:span></text:p>
      <text:p text:style-name="P264"/>
      <text:p text:style-name="P265"><text:span text:style-name="T266">John 3:16 </text:span></text:p>
      <text:p text:style-name="P267"><text:span text:style-name="T268">16 For God so loved the world, that he gave his only begotten Son, that<text:s/></text:span><text:span text:style-name="T269">whosoever believeth in him</text:span><text:span text:style-name="T270"><text:s/>should not perish, but have everlasting life. </text:span></text:p>
      <text:p text:style-name="P271"/>
      <text:p text:style-name="P272"><text:span text:style-name="T273">Acts 4:12</text:span></text:p>
      <text:p text:style-name="P274"><text:span text:style-name="T275">12 Neither is there salvation in any other: for there is no other name under heaven given among men, whereby we must be saved.</text:span></text:p>
      <text:p text:style-name="P276"/>
      <text:p text:style-name="P277">Acts 10:42 &amp; 43</text:p>
      <text:p text:style-name="P278"><text:a xlink:href="https://biblehub.com/acts/10-42.htm" office:target-frame-name="_top" xlink:show="replace"><text:span text:style-name="T279">42</text:span></text:a><text:span text:style-name="T280"> </text:span><text:span text:style-name="T281">And he commanded us to preach unto the people, and to testify that it is he which was ordained of God </text:span><text:span text:style-name="T282">to be</text:span><text:span text:style-name="T283"> the Judge of quick and dead. </text:span></text:p>
      <text:p text:style-name="P284"><text:a xlink:href="https://biblehub.com/acts/10-43.htm" office:target-frame-name="_top" xlink:show="replace"><text:span text:style-name="T285">43</text:span></text:a><text:span text:style-name="T286"> </text:span><text:span text:style-name="T287">To him give all the prophets witness, that<text:s/></text:span><text:span text:style-name="T288">through his name whosoever believeth in him shall receive remission of sins.</text:span></text:p>
      <text:p text:style-name="P289"/>
      <text:p text:style-name="P290"><text:span text:style-name="T291">While Peter was preaching to the Gentiles (Acts 10:24 - 48) they received the Holy Ghost (Acts 10:44). Jesus had already made it clear that unbelievers cannot receive the Holy Spirit (John 14:16 &amp; 17) therefore these Gentiles BELIEVED in Jesus (Acts 10:43) BEFORE receiving the Holy Spirit while Peter was still preaching (Acts 10:44). Acts 10:47 &amp; 48 clearly reveal that the Gentiles were baptized AFTER being saved. The scriptures clearly reveal that the Gentiles sinners believed in Jesus (Acts 10:43),<text:s/></text:span><text:soft-page-break/><text:span text:style-name="T292">received the Holy Spirit as believers (John 14:16 &amp; 17 &amp; Acts 10:43) and was afterwards baptized (Acts 10:47 &amp; 48). </text:span></text:p>
      <text:p text:style-name="P293"/>
      <text:p text:style-name="P294"><text:span text:style-name="T295">John 14:16 &amp; 17</text:span></text:p>
      <text:p text:style-name="P296"><text:span text:style-name="T297">16 And I will pray the Father, and he shall give you another Comforter, that he may abide with you for ever;</text:span></text:p>
      <text:p text:style-name="P298"><text:span text:style-name="T299">17 </text:span><text:span text:style-name="T300">Even</text:span><text:span text:style-name="T301"> the Spirit of truth;<text:s/></text:span><text:span text:style-name="T302">whom the world cannot receive</text:span><text:span text:style-name="T303">, because it seeth him not, neither knoweth him: but ye know him; for he dwelleth with you, and shall be in you.</text:span></text:p>
      <text:p text:style-name="P304"/>
      <text:p text:style-name="P305"><text:span text:style-name="T306">Acts 10:42 - 48</text:span></text:p>
      <text:p text:style-name="P307"><text:span text:style-name="T308">42 And he commanded us to preach unto the people, and to testify that it is he which was ordained of God </text:span><text:span text:style-name="T309">to be</text:span><text:span text:style-name="T310"> the Judge of quick and dead.</text:span></text:p>
      <text:p text:style-name="P311"><text:span text:style-name="T312">43 To him give all the prophets witness, that through his name whosoever believeth in him shall receive remission of sins.</text:span></text:p>
      <text:p text:style-name="P313"><text:a xlink:href="https://biblehub.com/acts/10-44.htm" office:target-frame-name="_top" xlink:show="replace"><text:span text:style-name="T314">44</text:span></text:a><text:span text:style-name="T315"> </text:span><text:span text:style-name="T316">While Peter yet spake these words, the Holy Ghost fell on all them which heard the word. </text:span></text:p>
      <text:p text:style-name="P317"><text:a xlink:href="https://biblehub.com/acts/10-45.htm" office:target-frame-name="_top" xlink:show="replace"><text:span text:style-name="T318">45</text:span></text:a><text:span text:style-name="T319"> </text:span><text:span text:style-name="T320">And they of the circumcision which believed were astonished, as many as came with Peter, because that on the Gentiles also was poured out the gift of the Holy Ghost.</text:span></text:p>
      <text:p text:style-name="P321"><text:a xlink:href="https://biblehub.com/acts/10-46.htm" office:target-frame-name="_top" xlink:show="replace"><text:span text:style-name="T322">46</text:span></text:a><text:span text:style-name="T323"> </text:span><text:span text:style-name="T324">For they heard them speak with tongues, and magnify God. Then answered Peter, </text:span></text:p>
      <text:p text:style-name="P325"><text:a xlink:href="https://biblehub.com/acts/10-47.htm" office:target-frame-name="_top" xlink:show="replace"><text:span text:style-name="T326">47</text:span></text:a><text:span text:style-name="T327"><text:s/></text:span><text:span text:style-name="T328">Can any man forbid water, that these should not be baptized, which have received the Holy Ghost as well as we?</text:span></text:p>
      <text:p text:style-name="P329"><text:a xlink:href="https://biblehub.com/acts/10-48.htm" office:target-frame-name="_top" xlink:show="replace"><text:span text:style-name="T330">48</text:span></text:a><text:span text:style-name="T331"> </text:span><text:span text:style-name="T332">And he commanded them to be baptized in the name of the Lord. Then prayed they him to tarry certain days.</text:span></text:p>
      <text:p text:style-name="P333"/>
      <text:p text:style-name="P334"><text:span text:style-name="T335">Acts 15:9</text:span></text:p>
      <text:p text:style-name="P336"><text:a xlink:href="https://biblehub.com/acts/15-9.htm" office:target-frame-name="_top" xlink:show="replace"><text:span text:style-name="T337">9</text:span></text:a><text:span text:style-name="T338"> </text:span><text:span text:style-name="T339">And put no difference between us and them,<text:s/></text:span><text:span text:style-name="T340">purifying their hearts by faith. </text:span></text:p>
      <text:p text:style-name="P341"/>
      <text:p text:style-name="P342">Rom. 10:10</text:p>
      <text:p text:style-name="P343"><text:span text:style-name="T344">10 For with the heart man<text:s/></text:span><text:span text:style-name="T345">believeth</text:span><text:span text:style-name="T346"><text:s/>unto righteousness; and with the mouth confession is made unto salvation.</text:span></text:p>
      <text:p text:style-name="P347"/>
      <text:p text:style-name="P348">1 Cor. 1:21</text:p>
      <text:p text:style-name="P349"><text:span text:style-name="T350">21 </text:span><text:span text:style-name="T351">For after that in the wisdom of God the world by wisdom knew not God, it pleased God by the foolishness of preaching to save them that<text:s/></text:span><text:span text:style-name="T352">believeth</text:span><text:span text:style-name="T353">. </text:span></text:p>
      <text:p text:style-name="P354"/>
      <text:p text:style-name="P355">Eph. 2:8</text:p>
      <text:p text:style-name="P356"><text:span text:style-name="T357">8 For by grace are ye saved through<text:s/></text:span><text:span text:style-name="T358">faith</text:span><text:span text:style-name="T359">; and that not of yourselves: it is the gift of God:</text:span></text:p>
      <text:p text:style-name="P360"/>
      <text:p text:style-name="P361">Matt. 1:21</text:p>
      <text:p text:style-name="P362"><text:span text:style-name="T363">21 And she shall bring forth a son, and thou shalt call his name<text:s/></text:span><text:span text:style-name="T364">Jesus: for He shall save His people from their sins.</text:span><text:span text:style-name="T365"><text:s/></text:span></text:p>
      <text:p text:style-name="P366"/>
      <text:p text:style-name="P367">If baptism was a vital part of salvation, Matt. 1:21 would have read, </text:p>
      <text:p text:style-name="P368"/>
      <text:p text:style-name="P369">Matt. 1:21</text:p>
      <text:p text:style-name="P370">21 And she shall bring forth a son, and thou shalt call his name JESUS: for he with the help of baptism shall save his people from their sins.</text:p>
      <text:p text:style-name="P371"/>
      <text:p text:style-name="P372"/>
      <text:soft-page-break/>
      <text:p text:style-name="P373">1 Cor. 1:17</text:p>
      <text:p text:style-name="P374">17 For Christ sent me not to baptize, but to preach the gospel: not with wisdom of words, lest the cross of Christ should be made of none effect.</text:p>
      <text:p text:style-name="P375"/>
      <text:p text:style-name="P376">Col. 1:12 - 14</text:p>
      <text:p text:style-name="P377">12 Giving thanks unto the Father, which hath made us meet to be partakers of the inheritance of the saints in light:</text:p>
      <text:p text:style-name="P378">13 Who hath delivered us from the power of darkness, and hath translated us into the kingdom of his dear Son:</text:p>
      <text:p text:style-name="P379">14. In whom we have redemption through his blood, even the forgiveness of sins:</text:p>
      <text:p text:style-name="P380"/>
      <text:p text:style-name="P381">Heb. 9:22</text:p>
      <text:p text:style-name="P382"><text:span text:style-name="T383">22<text:s/></text:span><text:span text:style-name="T384">And almost all things are by the law purged with blood; and without shedding of blood is no remission.</text:span></text:p>
      <text:p text:style-name="P385"/>
      <text:p text:style-name="P386">It is very clear that water baptism is not a part of the gospel message therefore not a part of salvation. There is no redemptive power in water baptism to deliver us “us from the power of darkness…” (Col. 1:13), only the blood of Christ (Heb. 9:22, 1 Peter 3:18, etc). We have no part in the rescue of our souls "from the power of darkness" (Col. 1:12 - 14) especially with the belief that baptism is necessary for salvation. The Self-sufficient almighty God is well capable of redeeming us completely and independently without water (Col. 1:13 &amp; 14). <text:s text:c="40"/></text:p>
      <text:p text:style-name="P387"/>
      <text:p text:style-name="P388">Col. 1:12 - 14 (NLT)</text:p>
      <text:p text:style-name="P389">12 always thanking the Father. He has enabled you to share in the inheritance that belongs to his people, who live in the light.</text:p>
      <text:p text:style-name="P390">13 For he has rescued us from the kingdom of darkness and transferred us into the Kingdom of his dear Son,</text:p>
      <text:p text:style-name="P391">14 who purchased our freedom and forgave our sins.</text:p>
      <text:p text:style-name="P3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oboto" svg:font-family="Roboto"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style:letter-kerning="true"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ptos" style:font-name-asian="Times New Roman" style:font-name-complex="Times New Roman" fo:font-style="italic" style:font-style-asian="italic" style:font-style-complex="italic" fo:color="#595959" style:letter-kerning="true"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ptos" style:font-name-asian="Times New Roman" style:font-name-complex="Times New Roman" fo:color="#595959" style:letter-kerning="true"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ptos" style:font-name-asian="Times New Roman" style:font-name-complex="Times New Roman" fo:font-style="italic" style:font-style-asian="italic" style:font-style-complex="italic" fo:color="#272727" style:letter-kerning="true"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ptos" style:font-name-asian="Times New Roman" style:font-name-complex="Times New Roman" fo:color="#272727" style:letter-kerning="true" fo:hyphenate="false"/>
    </style:style>
    <style:style style:name="Normal" style:display-name="Normal" style:family="paragraph">
      <style:paragraph-properties fo:line-height="115%"/>
      <style:text-properties style:font-name="Aptos" style:font-name-asian="Aptos" style:font-name-complex="Times New Roman" style:letter-kerning="tru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15%"/>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15%"/>
      <style:text-properties style:font-name="Aptos" style:font-name-asian="Aptos" style:font-name-complex="Times New Roman" fo:font-style="italic" style:font-style-asian="italic" style:font-style-complex="italic" fo:color="#404040" style:letter-kerning="true"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Aptos" style:font-name-asian="Aptos" style:font-name-complex="Times New Roman" style:letter-kerning="true"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UL WILLIAMS</meta:initial-creator>
    <dc:creator>PAUL WILLIAMS</dc:creator>
    <meta:creation-date>2024-06-06T08:31:00Z</meta:creation-date>
    <dc:date>2024-06-06T08:31:00Z</dc:date>
    <meta:template xlink:href="Normal" xlink:type="simple"/>
    <meta:editing-cycles>2</meta:editing-cycles>
    <meta:editing-duration>PT60S</meta:editing-duration>
    <meta:document-statistic meta:page-count="7" meta:paragraph-count="32" meta:word-count="2409" meta:character-count="16110" meta:row-count="114" meta:non-whitespace-character-count="13733"/>
  </office:meta>
</office:document-meta>
</file>