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P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1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  <style:style style:name="P1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  <style:style style:name="P1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  <style:style style:name="P16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  <style:style style:name="P1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  <style:style style:name="P18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9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1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6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8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9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1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3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WHO<text:s/></text:span><text:span text:style-name="T3">EXACTLY<text:s/></text:span><text:span text:style-name="T4">AM I EXALTING?</text:span></text:p>
      <text:p text:style-name="P5"/>
      <text:p text:style-name="P6">Acts 8:34</text:p>
      <text:p text:style-name="P7">34 And the eunuch answered Philip, and said, I pray thee, of whom speaketh the prophet this? of himself, or of some other man?</text:p>
      <text:p text:style-name="P8"/>
      <text:p text:style-name="P9">"... of whom speaketh the prophet this? of himself, or of some other man?" </text:p>
      <text:p text:style-name="P10"/>
      <text:p text:style-name="P11">Lessons can be learnt from this question as we meditate on this scripture. </text:p>
      <text:p text:style-name="P12"/>
      <text:p text:style-name="P13">Who is being exalted (including while promoting church events)? </text:p>
      <text:p text:style-name="P14"/>
      <text:p text:style-name="P15">Am I or are we exalting the preacher; the teacher; an organisation; a local church; a guest speaker; a singer or "some other man" (Jesus Christ)? </text:p>
      <text:p text:style-name="P16"/>
      <text:p text:style-name="P17">Is the preacher/teacher speaking of him/herself or "some other man" (Jesus Christ)? </text:p>
      <text:p text:style-name="P18"/>
      <text:p text:style-name="P19">Eph. 3:21</text:p>
      <text:p text:style-name="P20">21 Unto him be glory in the church by Christ Jesus throughout all ages, world without end. Amen.</text:p>
      <text:p text:style-name="P21"/>
      <text:p text:style-name="P22">"... the LORD seeth not as man seeth; for man looketh on the outward appearance, but the LORD looketh on the heart." (1 Sam. 16:7).</text:p>
      <text:p text:style-name="P23"/>
      <text:p text:style-name="P24">Exo. 34:14; Isa. 48:11; John 16:12 - 14; Luke 24:44, 45; Acts 2:42; Acts 8:34, 35; 12:20 – 24; 2 Cor. 4:5; Eph. 3:8; Col. 1:28; 2 Tim. 1:12. Rev. 19:6 - 10 &amp; 22:6 - 9.</text:p>
      <text:p text:style-name="P25"/>
      <text:p text:style-name="P26"/>
      <text:p text:style-name="P27"/>
      <text:p text:style-name="P28">All The Glory Must Be To The Lord</text:p>
      <text:p text:style-name="P29"/>
      <text:p text:style-name="P30"><text:a xlink:href="https://youtu.be/2ceaZT9Wm6c?si=8FJOvHularKp0qVv" office:target-frame-name="_top" xlink:show="replace"><text:span text:style-name="T31">https://youtu.be/2ceaZT9Wm6c?si=8FJOvHularKp0qVv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06T10:10:00Z</meta:creation-date>
    <dc:date>2024-06-06T10:10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