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Roboto" svg:font-family="Roboto" style:font-family-generic="system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Heading1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Roboto" fo:color="#0F0F0F" fo:font-size="12pt" style:font-size-asian="12pt" style:font-size-complex="12pt"/>
    </style:style>
    <style:style style:name="P4" style:parent-style-name="Heading1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Roboto" fo:color="#0F0F0F" fo:font-size="12pt" style:font-size-asian="12pt" style:font-size-complex="12pt"/>
    </style:style>
    <style:style style:name="P5" style:parent-style-name="Heading1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Roboto" fo:color="#0F0F0F" fo:font-size="12pt" style:font-size-asian="12pt" style:font-size-complex="12pt"/>
    </style:style>
    <style:style style:name="P6" style:parent-style-name="Heading1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Roboto" fo:color="#0F0F0F" fo:font-size="12pt" style:font-size-asian="12pt" style:font-size-complex="12pt"/>
    </style:style>
    <style:style style:name="P7" style:parent-style-name="Heading1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Roboto" fo:color="#0F0F0F" fo:font-size="12pt" style:font-size-asian="12pt" style:font-size-complex="12pt"/>
    </style:style>
    <style:style style:name="P8" style:parent-style-name="Heading1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Roboto" fo:color="#0F0F0F" fo:font-size="12pt" style:font-size-asian="12pt" style:font-size-complex="12pt"/>
    </style:style>
    <style:style style:name="P9" style:parent-style-name="Heading1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Roboto" fo:color="#0F0F0F" fo:font-size="12pt" style:font-size-asian="12pt" style:font-size-complex="12pt"/>
    </style:style>
    <style:style style:name="P10" style:parent-style-name="Heading1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Roboto" fo:color="#0F0F0F" fo:font-size="12pt" style:font-size-asian="12pt" style:font-size-complex="12pt"/>
    </style:style>
    <style:style style:name="P11" style:parent-style-name="Heading1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Roboto" fo:color="#0F0F0F" fo:font-size="12pt" style:font-size-asian="12pt" style:font-size-complex="12pt"/>
    </style:style>
    <style:style style:name="P12" style:parent-style-name="Heading1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Roboto" fo:color="#0F0F0F" fo:font-size="12pt" style:font-size-asian="12pt" style:font-size-complex="12pt"/>
    </style:style>
    <style:style style:name="P13" style:parent-style-name="Heading1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Roboto" fo:color="#0F0F0F" fo:font-size="12pt" style:font-size-asian="12pt" style:font-size-complex="12pt"/>
    </style:style>
    <style:style style:name="P14" style:parent-style-name="Heading1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Roboto" fo:color="#0F0F0F" fo:font-size="12pt" style:font-size-asian="12pt" style:font-size-complex="12pt"/>
    </style:style>
    <style:style style:name="P15" style:parent-style-name="Heading1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Roboto" fo:color="#0F0F0F" fo:font-size="12pt" style:font-size-asian="12pt" style:font-size-complex="12pt"/>
    </style:style>
    <style:style style:name="P16" style:parent-style-name="Heading1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Roboto" fo:color="#0F0F0F" fo:font-size="12pt" style:font-size-asian="12pt" style:font-size-complex="12pt"/>
    </style:style>
    <style:style style:name="P17" style:parent-style-name="Heading1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Roboto" fo:color="#0F0F0F" fo:font-size="12pt" style:font-size-asian="12pt" style:font-size-complex="12pt"/>
    </style:style>
    <style:style style:name="P18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fo:color="#0F0F0F" style:language-asian="en" style:country-asian="GB"/>
    </style:style>
    <style:style style:name="P19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fo:color="#0F0F0F" style:language-asian="en" style:country-asian="GB"/>
    </style:style>
    <style:style style:name="P20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21" style:parent-style-name="Hyperlink" style:family="text">
      <style:text-properties style:font-name="Roboto" style:font-name-asian="Times New Roman" style:language-asian="en" style:country-asian="GB"/>
    </style:style>
    <style:style style:name="P22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fo:font-weight="bold" style:font-weight-asian="bold" style:font-weight-complex="bold" fo:color="#0F0F0F" style:language-asian="en" style:country-asian="GB"/>
    </style:style>
    <style:style style:name="P23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fo:font-weight="bold" style:font-weight-asian="bold" style:font-weight-complex="bold" fo:color="#0F0F0F" style:language-asian="en" style:country-asian="GB"/>
    </style:style>
    <style:style style:name="P24" style:parent-style-name="Heading1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Roboto" fo:color="#0F0F0F" fo:font-size="12pt" style:font-size-asian="12pt" style:font-size-complex="12pt"/>
    </style:style>
    <style:style style:name="P25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fo:font-weight="bold" style:font-weight-asian="bold" style:font-weight-complex="bold" fo:color="#0F0F0F" style:language-asian="en" style:country-asian="GB"/>
    </style:style>
    <style:style style:name="P26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fo:color="#0F0F0F" style:language-asian="en" style:country-asian="GB"/>
    </style:style>
    <style:style style:name="P27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28" style:parent-style-name="Hyperlink" style:family="text">
      <style:text-properties style:font-name="Roboto" style:font-name-asian="Times New Roman" style:language-asian="en" style:country-asian="GB"/>
    </style:style>
    <style:style style:name="P29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fo:font-weight="bold" style:font-weight-asian="bold" style:font-weight-complex="bold" fo:color="#0F0F0F" fo:font-size="24pt" style:font-size-asian="24pt" style:font-size-complex="24pt" style:language-asian="en" style:country-asian="GB"/>
    </style:style>
    <style:style style:name="P30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fo:color="#0F0F0F" style:language-asian="en" style:country-asian="GB"/>
    </style:style>
    <style:style style:name="P31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32" style:parent-style-name="Hyperlink" style:family="text">
      <style:text-properties style:font-name="Roboto" style:font-name-asian="Times New Roman" style:language-asian="en" style:country-asian="GB"/>
    </style:style>
    <style:style style:name="P33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fo:color="#0F0F0F" style:language-asian="en" style:country-asian="GB"/>
    </style:style>
    <style:style style:name="P34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fo:color="#0F0F0F" style:language-asian="en" style:country-asian="GB"/>
    </style:style>
    <style:style style:name="P35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36" style:parent-style-name="Hyperlink" style:family="text">
      <style:text-properties style:font-name="Roboto" style:font-name-asian="Times New Roman" style:language-asian="en" style:country-asian="GB"/>
    </style:style>
    <style:style style:name="P37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fo:color="#0F0F0F" style:language-asian="en" style:country-asian="GB"/>
    </style:style>
    <style:style style:name="P38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39" style:parent-style-name="DefaultParagraphFont" style:family="text">
      <style:text-properties style:font-name="Roboto" style:font-name-asian="Times New Roman" fo:color="#0F0F0F" style:language-asian="en" style:country-asian="GB"/>
    </style:style>
    <style:style style:name="P40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41" style:parent-style-name="Hyperlink" style:family="text">
      <style:text-properties style:font-name="Roboto" style:font-name-asian="Times New Roman" style:language-asian="en" style:country-asian="GB"/>
    </style:style>
    <style:style style:name="P42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fo:color="#0F0F0F" style:language-asian="en" style:country-asian="GB"/>
    </style:style>
    <style:style style:name="P43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fo:color="#0F0F0F" style:language-asian="en" style:country-asian="GB"/>
    </style:style>
    <style:style style:name="P44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45" style:parent-style-name="Hyperlink" style:family="text">
      <style:text-properties style:font-name="Roboto" style:font-name-asian="Times New Roman" style:language-asian="en" style:country-asian="GB"/>
    </style:style>
    <style:style style:name="P46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fo:font-weight="bold" style:font-weight-asian="bold" style:font-weight-complex="bold" fo:color="#0F0F0F" style:language-asian="en" style:country-asian="GB"/>
    </style:style>
    <style:style style:name="P47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fo:color="#0F0F0F" style:language-asian="en" style:country-asian="GB"/>
    </style:style>
    <style:style style:name="P48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49" style:parent-style-name="Hyperlink" style:family="text">
      <style:text-properties style:font-name="Roboto" style:font-name-asian="Times New Roman" style:language-asian="en" style:country-asian="GB"/>
    </style:style>
    <style:style style:name="P50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fo:font-weight="bold" style:font-weight-asian="bold" style:font-weight-complex="bold" fo:color="#0F0F0F" style:language-asian="en" style:country-asian="GB"/>
    </style:style>
    <style:style style:name="P51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fo:color="#0F0F0F" style:language-asian="en" style:country-asian="GB"/>
    </style:style>
    <style:style style:name="P52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53" style:parent-style-name="Hyperlink" style:family="text">
      <style:text-properties style:font-name="Roboto" style:font-name-asian="Times New Roman" style:language-asian="en" style:country-asian="GB"/>
    </style:style>
    <style:style style:name="P54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fo:color="#0F0F0F" style:language-asian="en" style:country-asian="GB"/>
    </style:style>
    <style:style style:name="P55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fo:color="#0F0F0F" style:language-asian="en" style:country-asian="GB"/>
    </style:style>
    <style:style style:name="P56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57" style:parent-style-name="Hyperlink" style:family="text">
      <style:text-properties style:font-name="Roboto" style:font-name-asian="Times New Roman" style:language-asian="en" style:country-asian="GB"/>
    </style:style>
    <style:style style:name="P58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fo:font-weight="bold" style:font-weight-asian="bold" style:font-weight-complex="bold" fo:color="#0F0F0F" style:language-asian="en" style:country-asian="GB"/>
    </style:style>
    <style:style style:name="P59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fo:color="#0F0F0F" style:language-asian="en" style:country-asian="GB"/>
    </style:style>
    <style:style style:name="P60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61" style:parent-style-name="Hyperlink" style:family="text">
      <style:text-properties style:font-name="Roboto" style:font-name-asian="Times New Roman" style:language-asian="en" style:country-asian="GB"/>
    </style:style>
    <style:style style:name="P62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fo:color="#0F0F0F" style:language-asian="en" style:country-asian="GB"/>
    </style:style>
    <style:style style:name="P63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fo:color="#0F0F0F" style:language-asian="en" style:country-asian="GB"/>
    </style:style>
    <style:style style:name="P64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65" style:parent-style-name="Hyperlink" style:family="text">
      <style:text-properties style:font-name="Roboto" style:font-name-asian="Times New Roman" style:language-asian="en" style:country-asian="GB"/>
    </style:style>
    <style:style style:name="P66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fo:font-weight="bold" style:font-weight-asian="bold" style:font-weight-complex="bold" fo:color="#0F0F0F" style:language-asian="en" style:country-asian="GB"/>
    </style:style>
    <style:style style:name="P67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fo:color="#0F0F0F" style:language-asian="en" style:country-asian="GB"/>
    </style:style>
    <style:style style:name="P68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fo:color="#0F0F0F" style:language-asian="en" style:country-asian="GB"/>
    </style:style>
    <style:style style:name="P69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70" style:parent-style-name="Hyperlink" style:family="text">
      <style:text-properties style:font-name="Roboto" style:font-name-asian="Times New Roman" style:language-asian="en" style:country-asian="GB"/>
    </style:style>
    <style:style style:name="P71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fo:color="#0F0F0F" style:language-asian="en" style:country-asian="GB"/>
    </style:style>
    <style:style style:name="P72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fo:color="#0F0F0F" style:language-asian="en" style:country-asian="GB"/>
    </style:style>
    <style:style style:name="P73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fo:font-weight="bold" style:font-weight-asian="bold" style:font-weight-complex="bold" fo:color="#0F0F0F" fo:font-size="24pt" style:font-size-asian="24pt" style:font-size-complex="24pt" style:language-asian="en" style:country-asian="GB"/>
    </style:style>
  </office:automatic-styles>
  <office:body>
    <office:text text:use-soft-page-breaks="true">
      <text:p text:style-name="P1">KENYA WORSHIP SONGS</text:p>
      <text:p text:style-name="P2"/>
      <text:h text:style-name="P3" text:outline-level="1">Eunice Njeri - Nani Kama Wewe {OFFICIAL VIDEO} HD <text:s text:c="4"/>6:45</text:h>
      <text:p text:style-name="Normal"><text:a xlink:href="https://youtu.be/bzrhbxfMjJE?si=pbs9MQYiTK_OFSP8" office:target-frame-name="_top" xlink:show="replace"><text:span text:style-name="Hyperlink">https://youtu.be/bzrhbxfMjJE?si=pbs9MQYiTK_OFSP8</text:span></text:a></text:p>
      <text:h text:style-name="P4" text:outline-level="1"/>
      <text:h text:style-name="P5" text:outline-level="1">Dr. Sarah K &amp; Shachah team - MAOMBI ASIKIA <text:s text:c="4"/>31:52</text:h>
      <text:p text:style-name="Normal"><text:a xlink:href="https://youtu.be/dKYUdPrPWwA?si=a4Xgr-pey0OTPLcZ" office:target-frame-name="_top" xlink:show="replace"><text:span text:style-name="Hyperlink">https://youtu.be/dKYUdPrPWwA?si=a4Xgr-pey0OTPLcZ</text:span></text:a></text:p>
      <text:h text:style-name="P6" text:outline-level="1"/>
      <text:h text:style-name="P7" text:outline-level="1">Kenyan Praise Medley - ICC Imara Worship <text:s text:c="4"/>10:28</text:h>
      <text:p text:style-name="Normal"><text:a xlink:href="https://youtu.be/hoBX7tqhoBs?si=VxzAfl7WM-79Cd8I" office:target-frame-name="_top" xlink:show="replace"><text:span text:style-name="Hyperlink">https://youtu.be/hoBX7tqhoBs?si=VxzAfl7WM-79Cd8I</text:span></text:a></text:p>
      <text:p text:style-name="Normal"/>
      <text:h text:style-name="P8" text:outline-level="1">BEST SWAHILI GOSPEL WORSHIP AND PRAISE MIX VOL 2 - THE KING DJ BMM FT MAJINA YOTE MAZURI | ENDA NASI <text:s text:c="4"/>1:09:38</text:h>
      <text:p text:style-name="Normal"><text:a xlink:href="https://youtu.be/4DoAezTprN8?si=_v0E7nQi7CdZL3Zi" office:target-frame-name="_top" xlink:show="replace"><text:span text:style-name="Hyperlink">https://youtu.be/4DoAezTprN8?si=_v0E7nQi7CdZL3Zi</text:span></text:a></text:p>
      <text:p text:style-name="Normal"/>
      <text:h text:style-name="P9" text:outline-level="1">MERCY MASIKA - NIKUPENDEZE (OFFICIAL VIDEO) <text:s text:c="4"/>3:54</text:h>
      <text:p text:style-name="Normal"><text:a xlink:href="https://youtu.be/HVpNvSczpUw?si=kZQ98u5fSYRS2okY" office:target-frame-name="_top" xlink:show="replace"><text:span text:style-name="Hyperlink">https://youtu.be/HVpNvSczpUw?si=kZQ98u5fSYRS2okY</text:span></text:a></text:p>
      <text:p text:style-name="Normal"/>
      <text:h text:style-name="P10" text:outline-level="1">Best of<text:s/>Swahili Live Praise Mix Vol 2__Dj Gdat <text:s text:c="4"/>48:04</text:h>
      <text:p text:style-name="Normal"><text:a xlink:href="https://youtu.be/Bltcn7-nOUg?si=jmz84iZVjEFI51o8" office:target-frame-name="_top" xlink:show="replace"><text:span text:style-name="Hyperlink">https://youtu.be/Bltcn7-nOUg?si=jmz84iZVjEFI51o8</text:span></text:a></text:p>
      <text:p text:style-name="Normal"/>
      <text:h text:style-name="P11" text:outline-level="1">Twakutukuza Worship Experience 2023 <text:s text:c="4"/>2:52:33</text:h>
      <text:p text:style-name="Normal"><text:a xlink:href="https://youtu.be/iiGtLIkdhDg?si=IlaadgTGm8wbSlus" office:target-frame-name="_top" xlink:show="replace"><text:span text:style-name="Hyperlink">https://youtu.be/iiGtLIkdhDg?si=IlaadgTGm8wbSlus</text:span></text:a></text:p>
      <text:p text:style-name="Normal"/>
      <text:h text:style-name="P12" text:outline-level="1">Best Of Swahili Live Praise Mix Vol 3 [Covers Edition] _Dj Gdat <text:s text:c="4"/>1:121:14</text:h>
      <text:p text:style-name="Normal"><text:a xlink:href="https://youtu.be/ZXsongjGY9Q?si=BDkdl1y3rQvpe_qO" office:target-frame-name="_top" xlink:show="replace"><text:span text:style-name="Hyperlink">https://youtu.be/ZXsongjGY9Q?si=BDkdl1y3rQvpe_qO</text:span></text:a></text:p>
      <text:p text:style-name="Normal"/>
      <text:h text:style-name="P13" text:outline-level="1">PRAISE ATMOSPHERE 2020 - Essence of worship <text:s text:c="4"/>32:11</text:h>
      <text:p text:style-name="Normal"><text:a xlink:href="https://youtu.be/lP9x4YAKIS8?si=typ6_HXvoqJs9a2M" office:target-frame-name="_top" xlink:show="replace"><text:span text:style-name="Hyperlink">https://youtu.be/lP9x4YAKIS8?si=typ6_HXvoqJs9a2M</text:span></text:a></text:p>
      <text:h text:style-name="P14" text:outline-level="1">Tuesday Worship Moments Live with Dr. Sarah K &amp; Shachah Team {2nd April 2024} <text:s text:c="4"/>2:32:50</text:h>
      <text:p text:style-name="Normal"><text:a xlink:href="https://www.youtube.com/live/r8gezOw8KZM?si=NEQgY7RC-8jxxgKs" office:target-frame-name="_top" xlink:show="replace"><text:span text:style-name="Hyperlink">https://www.youtube.com/live/r8gezOw8KZM?si=NEQgY7RC-8jxxgKs</text:span></text:a></text:p>
      <text:p text:style-name="Normal"/>
      <text:soft-page-break/>
      <text:h text:style-name="P15" text:outline-level="1">Best Of Swahili Live Praise Mix Vol 4 [Legendry Edition] _Dj Gdat <text:s text:c="4"/>54:56</text:h>
      <text:p text:style-name="Normal"><text:a xlink:href="https://youtu.be/x3cWQOYcdN8?si=aExSlorIAN4W_rcb" office:target-frame-name="_top" xlink:show="replace"><text:span text:style-name="Hyperlink">https://youtu.be/x3cWQOYcdN8?si=aExSlorIAN4W_rcb</text:span></text:a></text:p>
      <text:p text:style-name="Normal"/>
      <text:h text:style-name="P16" text:outline-level="1">THE BEST OF HEAVEN SOUND PRAISE AND WORSHIP MIX <text:s text:c="4"/>5:01:18</text:h>
      <text:p text:style-name="Normal"><text:a xlink:href="https://www.youtube.com/live/D42KUMLMQbw?si=2CTzw3M3V8L9cY7j" office:target-frame-name="_top" xlink:show="replace"><text:span text:style-name="Hyperlink">https://www.youtube.com/live/D42KUMLMQbw?si=2CTzw3M3V8L9cY7j</text:span></text:a></text:p>
      <text:p text:style-name="Normal"/>
      <text:h text:style-name="P17" text:outline-level="1">4hrs 44min Nonstop Best of Guza Worship Mix <text:s text:c="5"/>4:44:40</text:h>
      <text:p text:style-name="Normal"><text:a xlink:href="https://youtu.be/r66VICs1S-c?si=tPsnIajrRC_KGM0I" office:target-frame-name="_top" xlink:show="replace"><text:span text:style-name="Hyperlink">https://youtu.be/r66VICs1S-c?si=tPsnIajrRC_KGM0I</text:span></text:a></text:p>
      <text:h text:style-name="P18" text:outline-level="1"/>
      <text:h text:style-name="P19" text:outline-level="1">DEEP SWAHILI WORSHIP MIX OF ALL TIME | 2+ HOURS OF NONSTOP WORSHIP GOSPEL MIX | DJ KRINCH KING <text:s text:c="4"/>2:31:59</text:h>
      <text:h text:style-name="P20" text:outline-level="1"><text:a xlink:href="https://youtu.be/p7nLNdTSPRQ?si=U78Bl8m9WdEZoGnB" office:target-frame-name="_top" xlink:show="replace"><text:span text:style-name="T21">https://youtu.be/p7nLNdTSPRQ?si=U78Bl8m9WdEZoGnB</text:span></text:a></text:h>
      <text:h text:style-name="P22" text:outline-level="1"/>
      <text:h text:style-name="P23" text:outline-level="1"/>
      <text:h text:style-name="P24" text:outline-level="1">NYIMBO ZA KUABUDU/SWAHILI VIDEO WORSHIP SONG NONSTOP 2024 <text:s text:c="5"/>57:15</text:h>
      <text:p text:style-name="Normal"><text:a xlink:href="https://youtu.be/yPUmn2rGPKk?si=z2-HaS_WK1Y-W5BO" office:target-frame-name="_top" xlink:show="replace"><text:span text:style-name="Hyperlink">https://youtu.be/yPUmn2rGPKk?si=z2-HaS_WK1Y-W5BO</text:span></text:a></text:p>
      <text:h text:style-name="P25" text:outline-level="1"/>
      <text:h text:style-name="P26" text:outline-level="1">BEST SWAHILI GOSPEL MIX 2024 | LIVE PRAISE &amp; WORSHIP_DJ Bing [The Kingdom Boy] NINA SIRI NENA IPYANA <text:s text:c="4"/>2:59:29</text:h>
      <text:h text:style-name="P27" text:outline-level="1"><text:a xlink:href="https://youtu.be/yq1l9lI5zws?si=Ri8sZnI3TRk9Dunt" office:target-frame-name="_top" xlink:show="replace"><text:span text:style-name="T28">https://youtu.be/yq1l9lI5zws?si=Ri8sZnI3TRk9Dunt</text:span></text:a></text:h>
      <text:h text:style-name="P29" text:outline-level="1"/>
      <text:h text:style-name="P30" text:outline-level="1">Baba Yetu/Mungu wa Milele/Shangilia - Essence of Worship-1st Jan 2023|ICC Nairobi <text:s text:c="4"/>22:01</text:h>
      <text:h text:style-name="P31" text:outline-level="1"><text:a xlink:href="https://youtu.be/duhFQqyoyvM?si=Cy60xvY-M-GwF6HO" office:target-frame-name="_top" xlink:show="replace"><text:span text:style-name="T32">https://youtu.be/duhFQqyoyvM?si=Cy60xvY-M-GwF6HO</text:span></text:a></text:h>
      <text:h text:style-name="P33" text:outline-level="1"/>
      <text:h text:style-name="P34" text:outline-level="1">Kenya Gospel Music <text:s text:c="4"/></text:h>
      <text:h text:style-name="P35" text:outline-level="1"><text:a xlink:href="https://youtube.com/playlist?list=PLo3MNY1-kATAhO1_6ua3gVpNDdYobd-qE&amp;si=WgoWPsOe4KnfdG3n" office:target-frame-name="_top" xlink:show="replace"><text:span text:style-name="T36">https://youtube.com/playlist?list=PLo3MNY1-kATAhO1_6ua3gVpNDdYobd-qE&amp;si=WgoWPsOe4KnfdG3n</text:span></text:a></text:h>
      <text:h text:style-name="P37" text:outline-level="1"/>
      <text:h text:style-name="P38" text:outline-level="1"><text:span text:style-name="T39">Best Swahili Worship Songs of All Time | 2 Hours Nonstop Praise and Worship Gospel Mix <text:s text:c="4"/>2:08:26</text:span></text:h>
      <text:h text:style-name="P40" text:outline-level="1"><text:a xlink:href="https://youtu.be/_AiPtiKcl7k?si=D14AQ6ntJ9Oq1cpq" office:target-frame-name="_top" xlink:show="replace"><text:span text:style-name="T41">https://youtu.be/_AiPtiKcl7k?si=D14AQ6ntJ9Oq1cpq</text:span></text:a></text:h>
      <text:h text:style-name="P42" text:outline-level="1"/>
      <text:h text:style-name="P43" text:outline-level="1">Erick Smith - Wewe Ni Zaidi (Official Video) Worship Song <text:s text:c="4"/>16:15</text:h>
      <text:h text:style-name="P44" text:outline-level="1"><text:a xlink:href="https://youtu.be/4kgnfW4aUxw?si=p8PaZg-u-KSxMrMO" office:target-frame-name="_top" xlink:show="replace"><text:span text:style-name="T45">https://youtu.be/4kgnfW4aUxw?si=p8PaZg-u-KSxMrMO</text:span></text:a></text:h>
      <text:h text:style-name="P46" text:outline-level="1"/>
      <text:h text:style-name="P47" text:outline-level="1">The Pambio Praise Medley | ICC Nairobi Worship Set <text:s text:c="4"/>23:35</text:h>
      <text:h text:style-name="P48" text:outline-level="1"><text:a xlink:href="https://youtu.be/cIXaSsdeRsw?si=5afFf0SO5l2c9uU0" office:target-frame-name="_top" xlink:show="replace"><text:span text:style-name="T49">https://youtu.be/cIXaSsdeRsw?si=5afFf0SO5l2c9uU0</text:span></text:a></text:h>
      <text:h text:style-name="P50" text:outline-level="1"/>
      <text:h text:style-name="P51" text:outline-level="1">Kenyan Praise Medley - ICC Imara Worship <text:s text:c="4"/>10:28</text:h>
      <text:h text:style-name="P52" text:outline-level="1"><text:a xlink:href="https://youtu.be/hoBX7tqhoBs?si=w8HfpYcF8uGvbGpa" office:target-frame-name="_top" xlink:show="replace"><text:span text:style-name="T53">https://youtu.be/hoBX7tqhoBs?si=w8HfpYcF8uGvbGpa</text:span></text:a></text:h>
      <text:h text:style-name="P54" text:outline-level="1"/>
      <text:soft-page-break/>
      <text:h text:style-name="P55" text:outline-level="1">UPLIFTING SWAHILI WORSHIP MIX OF ALL TIME 2024 | WORSHIP GOSPEL MIX | DJ KRINCH KING <text:s text:c="4"/>52:32</text:h>
      <text:h text:style-name="P56" text:outline-level="1"><text:a xlink:href="https://youtu.be/tZCr3gVIiZc?si=vBSwb6mwW0ZJGjLv" office:target-frame-name="_top" xlink:show="replace"><text:span text:style-name="T57">https://youtu.be/tZCr3gVIiZc?si=vBSwb6mwW0ZJGjLv</text:span></text:a></text:h>
      <text:h text:style-name="P58" text:outline-level="1"/>
      <text:h text:style-name="P59" text:outline-level="1">NYIMBO ZA KUABUDU/SWAHILI WORSHIP SONG WITH LYRICS NONSTOP 2024 VOL.06 <text:s text:c="4"/>58:52</text:h>
      <text:h text:style-name="P60" text:outline-level="1"><text:a xlink:href="https://youtu.be/mrUEuIFLVP8?si=NaYKif3RYWiltoy_" office:target-frame-name="_top" xlink:show="replace"><text:span text:style-name="T61">https://youtu.be/mrUEuIFLVP8?si=NaYKif3RYWiltoy_</text:span></text:a></text:h>
      <text:h text:style-name="P62" text:outline-level="1"/>
      <text:h text:style-name="P63" text:outline-level="1">NYIMBO ZA KUABUDU/SWAHILI VIDEO WORSHIP SONG NONSTOP 2024 VOL 3 <text:s text:c="4"/>2:03:26</text:h>
      <text:h text:style-name="P64" text:outline-level="1"><text:a xlink:href="https://youtu.be/ff3YJJo7uRM?si=p0_5W3sBpDXQQ-3v" office:target-frame-name="_top" xlink:show="replace"><text:span text:style-name="T65">https://youtu.be/ff3YJJo7uRM?si=p0_5W3sBpDXQQ-3v</text:span></text:a></text:h>
      <text:h text:style-name="P66" text:outline-level="1"/>
      <text:h text:style-name="P67" text:outline-level="1"/>
      <text:h text:style-name="P68" text:outline-level="1">NYIMBO ZA KUABUDU/SWAHILI VIDEO WORSHIP SONG NONSTOP 2024 VOL 4 <text:s text:c="4"/>1:40:07</text:h>
      <text:h text:style-name="P69" text:outline-level="1"><text:a xlink:href="https://youtu.be/gV5rrLtPpoI?si=lIK_td5eq_bxLnVs" office:target-frame-name="_top" xlink:show="replace"><text:span text:style-name="T70">https://youtu.be/gV5rrLtPpoI?si=lIK_td5eq_bxLnVs</text:span></text:a></text:h>
      <text:h text:style-name="P71" text:outline-level="1"/>
      <text:h text:style-name="P72" text:outline-level="1"/>
      <text:h text:style-name="P73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Roboto" svg:font-family="Roboto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style-scope" style:display-name="style-scop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AUL WILLIAMS</meta:initial-creator>
    <dc:creator>PAUL WILLIAMS</dc:creator>
    <meta:creation-date>2024-07-08T10:14:00Z</meta:creation-date>
    <dc:date>2024-07-08T10:14:00Z</dc:date>
    <meta:template xlink:href="Normal" xlink:type="simple"/>
    <meta:editing-cycles>2</meta:editing-cycles>
    <meta:editing-duration>PT0S</meta:editing-duration>
    <meta:document-statistic meta:page-count="3" meta:paragraph-count="10" meta:word-count="753" meta:character-count="5036" meta:row-count="35" meta:non-whitespace-character-count="4293"/>
  </office:meta>
</office:document-meta>
</file>