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office:font-face-decls>
  <office:automatic-styles>
    <style:style style:name="P1" style:parent-style-name="Normal" style:master-page-name="MP0" style:family="paragraph">
      <style:paragraph-properties fo:break-before="page" fo:text-align="center"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222222" style:letter-kerning="false" style:language-asian="en" style:country-asian="GB"/>
    </style:style>
    <style:style style:name="P2" style:parent-style-name="Normal" style:family="paragraph">
      <style:paragraph-properties fo:text-align="center" fo:margin-bottom="0in" fo:line-height="100%" fo:background-color="#FFFFFF">
        <style:background-fill draw:fill="solid" draw:fill-color="#FFFFFF"/>
      </style:paragraph-properties>
      <style:text-properties style:font-name="Times New Roman" style:font-name-asian="Times New Roman" fo:font-weight="bold" style:font-weight-asian="bold" style:font-weight-complex="bold" fo:color="#222222" style:letter-kerning="false" style:language-asian="en" style:country-asian="GB"/>
    </style:style>
    <style:style style:name="P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8" style:parent-style-name="Normal" style:family="paragraph">
      <style:paragraph-properties fo:text-align="justify" fo:margin-bottom="0in" fo:line-height="100%" fo:background-color="#FFFFFF">
        <style:background-fill draw:fill="solid" draw:fill-color="#FFFFFF"/>
      </style:paragraph-properties>
    </style:style>
    <style:style style:name="T9" style:parent-style-name="DefaultParagraphFont" style:family="text">
      <style:text-properties style:font-name="Times New Roman" style:font-name-asian="Times New Roman" fo:color="#222222" style:letter-kerning="false" style:language-asian="en" style:country-asian="GB"/>
    </style:style>
    <style:style style:name="T10" style:parent-style-name="DefaultParagraphFont" style:family="text">
      <style:text-properties style:font-name="Times New Roman" fo:color="#001320" fo:background-color="#FFFFFF"/>
    </style:style>
    <style:style style:name="T11" style:parent-style-name="DefaultParagraphFont" style:family="text">
      <style:text-properties style:font-name="Times New Roman" fo:font-style="italic" style:font-style-asian="italic" style:font-style-complex="italic" fo:color="#001320" fo:background-color="#FFFFFF"/>
    </style:style>
    <style:style style:name="T12" style:parent-style-name="DefaultParagraphFont" style:family="text">
      <style:text-properties style:font-name="Times New Roman" fo:color="#001320" fo:background-color="#FFFFFF"/>
    </style:style>
    <style:style style:name="T13" style:parent-style-name="DefaultParagraphFont" style:family="text">
      <style:text-properties style:font-name="Times New Roman" fo:font-style="italic" style:font-style-asian="italic" style:font-style-complex="italic" fo:color="#001320" fo:background-color="#FFFFFF"/>
    </style:style>
    <style:style style:name="T14" style:parent-style-name="DefaultParagraphFont" style:family="text">
      <style:text-properties style:font-name="Times New Roman" fo:color="#001320" fo:background-color="#FFFFFF"/>
    </style:style>
    <style:style style:name="T15" style:parent-style-name="DefaultParagraphFont" style:family="text">
      <style:text-properties style:font-name="Times New Roman" fo:color="#001320" fo:background-color="#FFFFFF"/>
    </style:style>
    <style:style style:name="P1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7" style:parent-style-name="Normal" style:family="paragraph">
      <style:paragraph-properties fo:text-align="justify" fo:margin-bottom="0in" fo:line-height="100%" fo:background-color="#FFFFFF">
        <style:background-fill draw:fill="solid" draw:fill-color="#FFFFFF"/>
      </style:paragraph-properties>
    </style:style>
    <style:style style:name="T28" style:parent-style-name="DefaultParagraphFont" style:family="text">
      <style:text-properties style:font-name="Times New Roman" style:font-name-asian="Times New Roman" fo:color="#222222" style:letter-kerning="false" style:language-asian="en" style:country-asian="GB"/>
    </style:style>
    <style:style style:name="T29" style:parent-style-name="DefaultParagraphFont" style:family="text">
      <style:text-properties style:font-name="Times New Roman" style:font-name-asian="Times New Roman" fo:color="#001320" style:letter-kerning="false" style:language-asian="en" style:country-asian="GB"/>
    </style:style>
    <style:style style:name="P3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31" style:parent-style-name="Normal" style:family="paragraph">
      <style:paragraph-properties fo:text-align="justify" fo:margin-bottom="0in" fo:line-height="100%" fo:background-color="#FFFFFF">
        <style:background-fill draw:fill="solid" draw:fill-color="#FFFFFF"/>
      </style:paragraph-properties>
    </style:style>
    <style:style style:name="T32" style:parent-style-name="DefaultParagraphFont" style:family="text">
      <style:text-properties style:font-name="Times New Roman" style:font-name-asian="Times New Roman" fo:color="#222222" style:letter-kerning="false" style:language-asian="en" style:country-asian="GB"/>
    </style:style>
    <style:style style:name="T33" style:parent-style-name="DefaultParagraphFont" style:family="text">
      <style:text-properties style:font-name="Times New Roman" style:font-name-asian="Times New Roman" fo:color="#222222" style:letter-kerning="false" style:language-asian="en" style:country-asian="GB"/>
    </style:style>
    <style:style style:name="T34" style:parent-style-name="DefaultParagraphFont" style:family="text">
      <style:text-properties style:font-name="Times New Roman" style:font-name-asian="Times New Roman" fo:color="#001320" style:letter-kerning="false" style:language-asian="en" style:country-asian="GB"/>
    </style:style>
    <style:style style:name="T35" style:parent-style-name="DefaultParagraphFont" style:family="text">
      <style:text-properties style:font-name="Times New Roman" style:font-name-asian="Times New Roman" fo:color="#222222" style:letter-kerning="false" style:language-asian="en" style:country-asian="GB"/>
    </style:style>
    <style:style style:name="T36" style:parent-style-name="DefaultParagraphFont" style:family="text">
      <style:text-properties style:font-name="Times New Roman" style:font-name-asian="Times New Roman" fo:color="#222222" style:letter-kerning="false" style:language-asian="en" style:country-asian="GB"/>
    </style:style>
    <style:style style:name="P3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38" style:parent-style-name="Normal" style:family="paragraph">
      <style:paragraph-properties fo:text-align="justify" fo:margin-bottom="0in" fo:line-height="100%" fo:background-color="#FFFFFF">
        <style:background-fill draw:fill="solid" draw:fill-color="#FFFFFF"/>
      </style:paragraph-properties>
    </style:style>
    <style:style style:name="T39" style:parent-style-name="DefaultParagraphFont" style:family="text">
      <style:text-properties style:font-name="Times New Roman" style:font-name-asian="Times New Roman" fo:color="#222222" style:letter-kerning="false" style:language-asian="en" style:country-asian="GB"/>
    </style:style>
    <style:style style:name="T40" style:parent-style-name="DefaultParagraphFont" style:family="text">
      <style:text-properties style:font-name="Times New Roman" style:font-name-asian="Times New Roman" fo:color="#222222" style:letter-kerning="false" style:language-asian="en" style:country-asian="GB"/>
    </style:style>
    <style:style style:name="P4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4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43" style:parent-style-name="Normal" style:family="paragraph">
      <style:paragraph-properties fo:text-align="justify" fo:margin-bottom="0in" fo:line-height="100%" fo:background-color="#FFFFFF">
        <style:background-fill draw:fill="solid" draw:fill-color="#FFFFFF"/>
      </style:paragraph-properties>
    </style:style>
    <style:style style:name="T44" style:parent-style-name="DefaultParagraphFont" style:family="text">
      <style:text-properties style:font-name="Times New Roman" style:font-name-asian="Times New Roman" fo:color="#222222" style:letter-kerning="false" style:language-asian="en" style:country-asian="GB"/>
    </style:style>
    <style:style style:name="T45" style:parent-style-name="DefaultParagraphFont" style:family="text">
      <style:text-properties style:font-name="Times New Roman" style:font-name-asian="Times New Roman" fo:color="#001320" style:letter-kerning="false" style:language-asian="en" style:country-asian="GB"/>
    </style:style>
    <style:style style:name="P46" style:parent-style-name="Normal" style:family="paragraph">
      <style:paragraph-properties fo:text-align="justify" fo:margin-bottom="0in" fo:line-height="100%" fo:background-color="#FFFFFF">
        <style:background-fill draw:fill="solid" draw:fill-color="#FFFFFF"/>
      </style:paragraph-properties>
    </style:style>
    <style:style style:name="T47" style:parent-style-name="DefaultParagraphFont" style:family="text">
      <style:text-properties style:font-name="Times New Roman" style:font-name-asian="Times New Roman" fo:color="#222222" style:letter-kerning="false" style:language-asian="en" style:country-asian="GB"/>
    </style:style>
    <style:style style:name="T48" style:parent-style-name="DefaultParagraphFont" style:family="text">
      <style:text-properties style:font-name="Times New Roman" style:font-name-asian="Times New Roman" fo:color="#001320" style:letter-kerning="false" style:language-asian="en" style:country-asian="GB"/>
    </style:style>
    <style:style style:name="T49"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50" style:parent-style-name="DefaultParagraphFont" style:family="text">
      <style:text-properties style:font-name="Times New Roman" style:font-name-asian="Times New Roman" fo:color="#001320" style:letter-kerning="false" style:language-asian="en" style:country-asian="GB"/>
    </style:style>
    <style:style style:name="P5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5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53" style:parent-style-name="Normal" style:family="paragraph">
      <style:paragraph-properties fo:text-align="justify" fo:margin-bottom="0in" fo:line-height="100%" fo:background-color="#FFFFFF">
        <style:background-fill draw:fill="solid" draw:fill-color="#FFFFFF"/>
      </style:paragraph-properties>
    </style:style>
    <style:style style:name="T54" style:parent-style-name="DefaultParagraphFont" style:family="text">
      <style:text-properties style:font-name="Times New Roman" style:font-name-asian="Times New Roman" fo:color="#222222" style:letter-kerning="false" style:language-asian="en" style:country-asian="GB"/>
    </style:style>
    <style:style style:name="T55" style:parent-style-name="DefaultParagraphFont" style:family="text">
      <style:text-properties style:font-name="Times New Roman" style:font-name-asian="Times New Roman" fo:color="#001320" style:letter-kerning="false" style:language-asian="en" style:country-asian="GB"/>
    </style:style>
    <style:style style:name="P56" style:parent-style-name="Normal" style:family="paragraph">
      <style:paragraph-properties fo:text-align="justify" fo:margin-bottom="0in" fo:line-height="100%" fo:background-color="#FFFFFF">
        <style:background-fill draw:fill="solid" draw:fill-color="#FFFFFF"/>
      </style:paragraph-properties>
    </style:style>
    <style:style style:name="T57" style:parent-style-name="DefaultParagraphFont" style:family="text">
      <style:text-properties style:font-name="Times New Roman" style:font-name-asian="Times New Roman" fo:color="#001320" style:letter-kerning="false" style:language-asian="en" style:country-asian="GB"/>
    </style:style>
    <style:style style:name="P58" style:parent-style-name="Normal" style:family="paragraph">
      <style:paragraph-properties fo:text-align="justify" fo:margin-bottom="0in" fo:line-height="100%" fo:background-color="#FFFFFF">
        <style:background-fill draw:fill="solid" draw:fill-color="#FFFFFF"/>
      </style:paragraph-properties>
    </style:style>
    <style:style style:name="T59" style:parent-style-name="DefaultParagraphFont" style:family="text">
      <style:text-properties style:font-name="Times New Roman" style:font-name-asian="Times New Roman" fo:color="#001320" style:letter-kerning="false" style:language-asian="en" style:country-asian="GB"/>
    </style:style>
    <style:style style:name="P6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61" style:parent-style-name="Normal" style:family="paragraph">
      <style:paragraph-properties fo:text-align="justify" fo:margin-bottom="0in" fo:line-height="100%" fo:background-color="#FFFFFF">
        <style:background-fill draw:fill="solid" draw:fill-color="#FFFFFF"/>
      </style:paragraph-properties>
    </style:style>
    <style:style style:name="T62" style:parent-style-name="DefaultParagraphFont" style:family="text">
      <style:text-properties style:font-name="Times New Roman" style:font-name-asian="Times New Roman" fo:color="#001320" style:letter-kerning="false" style:language-asian="en" style:country-asian="GB"/>
    </style:style>
    <style:style style:name="P63" style:parent-style-name="Normal" style:family="paragraph">
      <style:paragraph-properties fo:text-align="justify" fo:margin-bottom="0in" fo:line-height="100%" fo:background-color="#FFFFFF">
        <style:background-fill draw:fill="solid" draw:fill-color="#FFFFFF"/>
      </style:paragraph-properties>
    </style:style>
    <style:style style:name="T64" style:parent-style-name="DefaultParagraphFont" style:family="text">
      <style:text-properties style:font-name="Times New Roman" style:font-name-asian="Times New Roman" fo:color="#001320" style:letter-kerning="false" style:language-asian="en" style:country-asian="GB"/>
    </style:style>
    <style:style style:name="P6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66" style:parent-style-name="Normal" style:family="paragraph">
      <style:paragraph-properties fo:text-align="justify" fo:margin-bottom="0in" fo:line-height="100%" fo:background-color="#FFFFFF">
        <style:background-fill draw:fill="solid" draw:fill-color="#FFFFFF"/>
      </style:paragraph-properties>
    </style:style>
    <style:style style:name="T67" style:parent-style-name="DefaultParagraphFont" style:family="text">
      <style:text-properties style:font-name="Times New Roman" style:font-name-asian="Times New Roman" fo:color="#001320" style:letter-kerning="false" style:language-asian="en" style:country-asian="GB"/>
    </style:style>
    <style:style style:name="P68" style:parent-style-name="Normal" style:family="paragraph">
      <style:paragraph-properties fo:text-align="justify" fo:margin-bottom="0in" fo:line-height="100%" fo:background-color="#FFFFFF">
        <style:background-fill draw:fill="solid" draw:fill-color="#FFFFFF"/>
      </style:paragraph-properties>
    </style:style>
    <style:style style:name="T69" style:parent-style-name="DefaultParagraphFont" style:family="text">
      <style:text-properties style:font-name="Times New Roman" style:font-name-asian="Times New Roman" fo:color="#001320" style:letter-kerning="false" style:language-asian="en" style:country-asian="GB"/>
    </style:style>
    <style:style style:name="P7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71" style:parent-style-name="Normal" style:family="paragraph">
      <style:paragraph-properties fo:text-align="justify" fo:margin-bottom="0in" fo:line-height="100%" fo:background-color="#FFFFFF">
        <style:background-fill draw:fill="solid" draw:fill-color="#FFFFFF"/>
      </style:paragraph-properties>
    </style:style>
    <style:style style:name="T72" style:parent-style-name="DefaultParagraphFont" style:family="text">
      <style:text-properties style:font-name="Times New Roman" style:font-name-asian="Times New Roman" fo:color="#001320" style:letter-kerning="false" style:language-asian="en" style:country-asian="GB"/>
    </style:style>
    <style:style style:name="P73" style:parent-style-name="Normal" style:family="paragraph">
      <style:paragraph-properties fo:text-align="justify" fo:margin-bottom="0in" fo:line-height="100%" fo:background-color="#FFFFFF">
        <style:background-fill draw:fill="solid" draw:fill-color="#FFFFFF"/>
      </style:paragraph-properties>
    </style:style>
    <style:style style:name="T74" style:parent-style-name="DefaultParagraphFont" style:family="text">
      <style:text-properties style:font-name="Times New Roman" style:font-name-asian="Times New Roman" fo:color="#001320" style:letter-kerning="false" style:language-asian="en" style:country-asian="GB"/>
    </style:style>
    <style:style style:name="T75" style:parent-style-name="DefaultParagraphFont" style:family="text">
      <style:text-properties style:font-name="Times New Roman" style:font-name-asian="Times New Roman" fo:color="#001320" style:letter-kerning="false" style:language-asian="en" style:country-asian="GB"/>
    </style:style>
    <style:style style:name="T76"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77" style:parent-style-name="DefaultParagraphFont" style:family="text">
      <style:text-properties style:font-name="Times New Roman" style:font-name-asian="Times New Roman" fo:color="#001320" style:letter-kerning="false" style:language-asian="en" style:country-asian="GB"/>
    </style:style>
    <style:style style:name="P7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79" style:parent-style-name="Normal" style:family="paragraph">
      <style:paragraph-properties fo:text-align="justify" fo:margin-bottom="0in" fo:line-height="100%" fo:background-color="#FFFFFF">
        <style:background-fill draw:fill="solid" draw:fill-color="#FFFFFF"/>
      </style:paragraph-properties>
    </style:style>
    <style:style style:name="T80" style:parent-style-name="DefaultParagraphFont" style:family="text">
      <style:text-properties style:font-name="Times New Roman" style:font-name-asian="Times New Roman" fo:color="#001320" style:letter-kerning="false" style:language-asian="en" style:country-asian="GB"/>
    </style:style>
    <style:style style:name="P81" style:parent-style-name="Normal" style:family="paragraph">
      <style:paragraph-properties fo:text-align="justify" fo:margin-bottom="0in" fo:line-height="100%" fo:background-color="#FFFFFF">
        <style:background-fill draw:fill="solid" draw:fill-color="#FFFFFF"/>
      </style:paragraph-properties>
    </style:style>
    <style:style style:name="T82" style:parent-style-name="DefaultParagraphFont" style:family="text">
      <style:text-properties style:font-name="Times New Roman" style:font-name-asian="Times New Roman" fo:color="#001320" style:letter-kerning="false" style:language-asian="en" style:country-asian="GB"/>
    </style:style>
    <style:style style:name="P8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84" style:parent-style-name="Normal" style:family="paragraph">
      <style:paragraph-properties fo:text-align="justify" fo:margin-bottom="0in" fo:line-height="100%" fo:background-color="#FFFFFF">
        <style:background-fill draw:fill="solid" draw:fill-color="#FFFFFF"/>
      </style:paragraph-properties>
    </style:style>
    <style:style style:name="T85" style:parent-style-name="DefaultParagraphFont" style:family="text">
      <style:text-properties style:font-name="Times New Roman" style:font-name-asian="Times New Roman" fo:color="#001320" style:letter-kerning="false" style:language-asian="en" style:country-asian="GB"/>
    </style:style>
    <style:style style:name="P86" style:parent-style-name="Normal" style:family="paragraph">
      <style:paragraph-properties fo:text-align="justify" fo:margin-bottom="0in" fo:line-height="100%" fo:background-color="#FFFFFF">
        <style:background-fill draw:fill="solid" draw:fill-color="#FFFFFF"/>
      </style:paragraph-properties>
    </style:style>
    <style:style style:name="T87" style:parent-style-name="DefaultParagraphFont" style:family="text">
      <style:text-properties style:font-name="Times New Roman" style:font-name-asian="Times New Roman" fo:color="#001320" style:letter-kerning="false" style:language-asian="en" style:country-asian="GB"/>
    </style:style>
    <style:style style:name="P88" style:parent-style-name="Normal" style:family="paragraph">
      <style:paragraph-properties fo:text-align="justify" fo:margin-bottom="0in" fo:line-height="100%" fo:background-color="#FFFFFF">
        <style:background-fill draw:fill="solid" draw:fill-color="#FFFFFF"/>
      </style:paragraph-properties>
    </style:style>
    <style:style style:name="T89" style:parent-style-name="DefaultParagraphFont" style:family="text">
      <style:text-properties style:font-name="Times New Roman" style:font-name-asian="Times New Roman" fo:color="#001320" style:letter-kerning="false" style:language-asian="en" style:country-asian="GB"/>
    </style:style>
    <style:style style:name="P9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91" style:parent-style-name="Normal" style:family="paragraph">
      <style:paragraph-properties fo:text-align="justify" fo:margin-bottom="0in" fo:line-height="100%" fo:background-color="#FFFFFF">
        <style:background-fill draw:fill="solid" draw:fill-color="#FFFFFF"/>
      </style:paragraph-properties>
    </style:style>
    <style:style style:name="T92" style:parent-style-name="DefaultParagraphFont" style:family="text">
      <style:text-properties style:font-name="Times New Roman" style:font-name-asian="Times New Roman" fo:color="#001320" style:letter-kerning="false" style:language-asian="en" style:country-asian="GB"/>
    </style:style>
    <style:style style:name="P93" style:parent-style-name="Normal" style:family="paragraph">
      <style:paragraph-properties fo:text-align="justify" fo:margin-bottom="0in" fo:line-height="100%" fo:background-color="#FFFFFF">
        <style:background-fill draw:fill="solid" draw:fill-color="#FFFFFF"/>
      </style:paragraph-properties>
    </style:style>
    <style:style style:name="T94" style:parent-style-name="DefaultParagraphFont" style:family="text">
      <style:text-properties style:font-name="Times New Roman" style:font-name-asian="Times New Roman" fo:color="#001320" style:letter-kerning="false" style:language-asian="en" style:country-asian="GB"/>
    </style:style>
    <style:style style:name="T95"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96" style:parent-style-name="DefaultParagraphFont" style:family="text">
      <style:text-properties style:font-name="Times New Roman" style:font-name-asian="Times New Roman" fo:color="#001320" style:letter-kerning="false" style:language-asian="en" style:country-asian="GB"/>
    </style:style>
    <style:style style:name="T97"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98" style:parent-style-name="DefaultParagraphFont" style:family="text">
      <style:text-properties style:font-name="Times New Roman" style:font-name-asian="Times New Roman" fo:color="#001320" style:letter-kerning="false" style:language-asian="en" style:country-asian="GB"/>
    </style:style>
    <style:style style:name="P99" style:parent-style-name="Normal" style:family="paragraph">
      <style:paragraph-properties fo:text-align="justify" fo:margin-bottom="0in" fo:line-height="100%" fo:background-color="#FFFFFF">
        <style:background-fill draw:fill="solid" draw:fill-color="#FFFFFF"/>
      </style:paragraph-properties>
    </style:style>
    <style:style style:name="T100" style:parent-style-name="DefaultParagraphFont" style:family="text">
      <style:text-properties style:font-name="Times New Roman" style:font-name-asian="Times New Roman" fo:color="#001320" style:letter-kerning="false" style:language-asian="en" style:country-asian="GB"/>
    </style:style>
    <style:style style:name="T101"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102" style:parent-style-name="DefaultParagraphFont" style:family="text">
      <style:text-properties style:font-name="Times New Roman" style:font-name-asian="Times New Roman" fo:color="#001320" style:letter-kerning="false" style:language-asian="en" style:country-asian="GB"/>
    </style:style>
    <style:style style:name="P10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04" style:parent-style-name="Normal" style:family="paragraph">
      <style:paragraph-properties fo:text-align="justify" fo:margin-bottom="0in" fo:line-height="100%" fo:background-color="#FFFFFF">
        <style:background-fill draw:fill="solid" draw:fill-color="#FFFFFF"/>
      </style:paragraph-properties>
    </style:style>
    <style:style style:name="T105" style:parent-style-name="DefaultParagraphFont" style:family="text">
      <style:text-properties style:font-name="Times New Roman" style:font-name-asian="Times New Roman" fo:color="#001320" style:letter-kerning="false" style:language-asian="en" style:country-asian="GB"/>
    </style:style>
    <style:style style:name="P106" style:parent-style-name="Normal" style:family="paragraph">
      <style:paragraph-properties fo:text-align="justify" fo:margin-bottom="0in" fo:line-height="100%" fo:background-color="#FFFFFF">
        <style:background-fill draw:fill="solid" draw:fill-color="#FFFFFF"/>
      </style:paragraph-properties>
    </style:style>
    <style:style style:name="T107" style:parent-style-name="DefaultParagraphFont" style:family="text">
      <style:text-properties style:font-name="Times New Roman" style:font-name-asian="Times New Roman" fo:color="#001320" style:letter-kerning="false" style:language-asian="en" style:country-asian="GB"/>
    </style:style>
    <style:style style:name="P10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09" style:parent-style-name="Normal" style:family="paragraph">
      <style:paragraph-properties fo:text-align="justify" fo:margin-bottom="0in" fo:line-height="100%" fo:background-color="#FFFFFF">
        <style:background-fill draw:fill="solid" draw:fill-color="#FFFFFF"/>
      </style:paragraph-properties>
    </style:style>
    <style:style style:name="T110" style:parent-style-name="DefaultParagraphFont" style:family="text">
      <style:text-properties style:font-name="Times New Roman" style:font-name-asian="Times New Roman" fo:color="#001320" style:letter-kerning="false" style:language-asian="en" style:country-asian="GB"/>
    </style:style>
    <style:style style:name="P111" style:parent-style-name="Normal" style:family="paragraph">
      <style:paragraph-properties fo:text-align="justify" fo:margin-bottom="0in" fo:line-height="100%" fo:background-color="#FFFFFF">
        <style:background-fill draw:fill="solid" draw:fill-color="#FFFFFF"/>
      </style:paragraph-properties>
    </style:style>
    <style:style style:name="T112" style:parent-style-name="DefaultParagraphFont" style:family="text">
      <style:text-properties style:font-name="Times New Roman" style:font-name-asian="Times New Roman" fo:color="#001320" style:letter-kerning="false" style:language-asian="en" style:country-asian="GB"/>
    </style:style>
    <style:style style:name="T113"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114" style:parent-style-name="DefaultParagraphFont" style:family="text">
      <style:text-properties style:font-name="Times New Roman" style:font-name-asian="Times New Roman" fo:color="#001320" style:letter-kerning="false" style:language-asian="en" style:country-asian="GB"/>
    </style:style>
    <style:style style:name="P11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16" style:parent-style-name="Normal" style:family="paragraph">
      <style:paragraph-properties fo:text-align="justify" fo:margin-bottom="0in" fo:line-height="100%" fo:background-color="#FFFFFF">
        <style:background-fill draw:fill="solid" draw:fill-color="#FFFFFF"/>
      </style:paragraph-properties>
    </style:style>
    <style:style style:name="T117" style:parent-style-name="DefaultParagraphFont" style:family="text">
      <style:text-properties style:font-name="Times New Roman" style:font-name-asian="Times New Roman" fo:color="#001320" style:letter-kerning="false" style:language-asian="en" style:country-asian="GB"/>
    </style:style>
    <style:style style:name="P118" style:parent-style-name="Normal" style:family="paragraph">
      <style:paragraph-properties fo:text-align="justify" fo:margin-bottom="0in" fo:line-height="100%" fo:background-color="#FFFFFF">
        <style:background-fill draw:fill="solid" draw:fill-color="#FFFFFF"/>
      </style:paragraph-properties>
    </style:style>
    <style:style style:name="T119" style:parent-style-name="DefaultParagraphFont" style:family="text">
      <style:text-properties style:font-name="Times New Roman" style:font-name-asian="Times New Roman" fo:color="#001320" style:letter-kerning="false" style:language-asian="en" style:country-asian="GB"/>
    </style:style>
    <style:style style:name="P12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2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2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23" style:parent-style-name="Normal" style:family="paragraph">
      <style:paragraph-properties fo:text-align="justify" fo:margin-bottom="0in" fo:line-height="100%" fo:background-color="#FFFFFF">
        <style:background-fill draw:fill="solid" draw:fill-color="#FFFFFF"/>
      </style:paragraph-properties>
    </style:style>
    <style:style style:name="T124" style:parent-style-name="DefaultParagraphFont" style:family="text">
      <style:text-properties style:font-name="Times New Roman" style:font-name-asian="Times New Roman" fo:color="#222222" style:letter-kerning="false" style:language-asian="en" style:country-asian="GB"/>
    </style:style>
    <style:style style:name="T125" style:parent-style-name="DefaultParagraphFont" style:family="text">
      <style:text-properties style:font-name="Times New Roman" style:font-name-asian="Times New Roman" fo:color="#001320" style:letter-kerning="false" style:language-asian="en" style:country-asian="GB"/>
    </style:style>
    <style:style style:name="P126" style:parent-style-name="Normal" style:family="paragraph">
      <style:paragraph-properties fo:text-align="justify" fo:margin-bottom="0in" fo:line-height="100%" fo:background-color="#FFFFFF">
        <style:background-fill draw:fill="solid" draw:fill-color="#FFFFFF"/>
      </style:paragraph-properties>
    </style:style>
    <style:style style:name="T127" style:parent-style-name="DefaultParagraphFont" style:family="text">
      <style:text-properties style:font-name="Times New Roman" style:font-name-asian="Times New Roman" fo:color="#001320" style:letter-kerning="false" style:language-asian="en" style:country-asian="GB"/>
    </style:style>
    <style:style style:name="T128" style:parent-style-name="DefaultParagraphFont" style:family="text">
      <style:text-properties style:font-name="Times New Roman" style:font-name-asian="Times New Roman" fo:color="#001320" style:letter-kerning="false" style:language-asian="en" style:country-asian="GB"/>
    </style:style>
    <style:style style:name="P129" style:parent-style-name="Normal" style:family="paragraph">
      <style:paragraph-properties fo:text-align="justify" fo:margin-bottom="0in" fo:line-height="100%" fo:background-color="#FFFFFF">
        <style:background-fill draw:fill="solid" draw:fill-color="#FFFFFF"/>
      </style:paragraph-properties>
    </style:style>
    <style:style style:name="T130" style:parent-style-name="DefaultParagraphFont" style:family="text">
      <style:text-properties style:font-name="Times New Roman" style:font-name-asian="Times New Roman" fo:color="#001320" style:letter-kerning="false" style:language-asian="en" style:country-asian="GB"/>
    </style:style>
    <style:style style:name="P131" style:parent-style-name="Normal" style:family="paragraph">
      <style:paragraph-properties fo:text-align="justify" fo:margin-bottom="0in" fo:line-height="100%" fo:background-color="#FFFFFF">
        <style:background-fill draw:fill="solid" draw:fill-color="#FFFFFF"/>
      </style:paragraph-properties>
    </style:style>
    <style:style style:name="T132" style:parent-style-name="DefaultParagraphFont" style:family="text">
      <style:text-properties style:font-name="Times New Roman" style:font-name-asian="Times New Roman" fo:color="#001320" style:letter-kerning="false" style:language-asian="en" style:country-asian="GB"/>
    </style:style>
    <style:style style:name="P133" style:parent-style-name="Normal" style:family="paragraph">
      <style:paragraph-properties fo:text-align="justify" fo:margin-bottom="0in" fo:line-height="100%" fo:background-color="#FFFFFF">
        <style:background-fill draw:fill="solid" draw:fill-color="#FFFFFF"/>
      </style:paragraph-properties>
    </style:style>
    <style:style style:name="T134" style:parent-style-name="DefaultParagraphFont" style:family="text">
      <style:text-properties style:font-name="Times New Roman" style:font-name-asian="Times New Roman" fo:color="#001320" style:letter-kerning="false" style:language-asian="en" style:country-asian="GB"/>
    </style:style>
    <style:style style:name="P13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3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37" style:parent-style-name="Normal" style:family="paragraph">
      <style:paragraph-properties fo:text-align="justify" fo:margin-bottom="0in" fo:line-height="100%" fo:background-color="#FFFFFF">
        <style:background-fill draw:fill="solid" draw:fill-color="#FFFFFF"/>
      </style:paragraph-properties>
    </style:style>
    <style:style style:name="T138" style:parent-style-name="DefaultParagraphFont" style:family="text">
      <style:text-properties style:font-name="Times New Roman" style:font-name-asian="Times New Roman" fo:color="#222222" style:letter-kerning="false" style:language-asian="en" style:country-asian="GB"/>
    </style:style>
    <style:style style:name="T139" style:parent-style-name="DefaultParagraphFont" style:family="text">
      <style:text-properties style:font-name="Times New Roman" style:font-name-asian="Times New Roman" fo:color="#001320" style:letter-kerning="false" style:language-asian="en" style:country-asian="GB"/>
    </style:style>
    <style:style style:name="P14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001320" style:letter-kerning="false" style:language-asian="en" style:country-asian="GB"/>
    </style:style>
    <style:style style:name="P14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001320" style:letter-kerning="false" style:language-asian="en" style:country-asian="GB"/>
    </style:style>
    <style:style style:name="P142" style:parent-style-name="Normal" style:family="paragraph">
      <style:paragraph-properties fo:text-align="justify" fo:margin-bottom="0in" fo:line-height="100%" fo:background-color="#FFFFFF">
        <style:background-fill draw:fill="solid" draw:fill-color="#FFFFFF"/>
      </style:paragraph-properties>
    </style:style>
    <style:style style:name="T143" style:parent-style-name="DefaultParagraphFont" style:family="text">
      <style:text-properties style:font-name="Times New Roman" style:font-name-asian="Times New Roman" fo:color="#001320" style:letter-kerning="false" style:language-asian="en" style:country-asian="GB"/>
    </style:style>
    <style:style style:name="P14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4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46" style:parent-style-name="Normal" style:family="paragraph">
      <style:paragraph-properties fo:text-align="justify" fo:margin-bottom="0in" fo:line-height="100%" fo:background-color="#FFFFFF">
        <style:background-fill draw:fill="solid" draw:fill-color="#FFFFFF"/>
      </style:paragraph-properties>
    </style:style>
    <style:style style:name="T147" style:parent-style-name="DefaultParagraphFont" style:family="text">
      <style:text-properties style:font-name="Times New Roman" style:font-name-asian="Times New Roman" fo:color="#222222" style:letter-kerning="false" style:language-asian="en" style:country-asian="GB"/>
    </style:style>
    <style:style style:name="T148" style:parent-style-name="DefaultParagraphFont" style:family="text">
      <style:text-properties style:font-name="Times New Roman" style:font-name-asian="Times New Roman" fo:color="#001320" style:letter-kerning="false" style:language-asian="en" style:country-asian="GB"/>
    </style:style>
    <style:style style:name="T149"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150" style:parent-style-name="DefaultParagraphFont" style:family="text">
      <style:text-properties style:font-name="Times New Roman" style:font-name-asian="Times New Roman" fo:color="#001320" style:letter-kerning="false" style:language-asian="en" style:country-asian="GB"/>
    </style:style>
    <style:style style:name="T151"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152" style:parent-style-name="DefaultParagraphFont" style:family="text">
      <style:text-properties style:font-name="Times New Roman" style:font-name-asian="Times New Roman" fo:color="#001320" style:letter-kerning="false" style:language-asian="en" style:country-asian="GB"/>
    </style:style>
    <style:style style:name="P15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001320" style:letter-kerning="false" style:language-asian="en" style:country-asian="GB"/>
    </style:style>
    <style:style style:name="P15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55" style:parent-style-name="Normal" style:family="paragraph">
      <style:paragraph-properties fo:text-align="justify" fo:margin-bottom="0in" fo:line-height="100%" fo:background-color="#FFFFFF">
        <style:background-fill draw:fill="solid" draw:fill-color="#FFFFFF"/>
      </style:paragraph-properties>
    </style:style>
    <style:style style:name="T156" style:parent-style-name="DefaultParagraphFont" style:family="text">
      <style:text-properties style:font-name="Times New Roman" style:font-name-asian="Times New Roman" fo:color="#222222" style:letter-kerning="false" style:language-asian="en" style:country-asian="GB"/>
    </style:style>
    <style:style style:name="T157" style:parent-style-name="DefaultParagraphFont" style:family="text">
      <style:text-properties style:font-name="Times New Roman" style:font-name-asian="Times New Roman" fo:color="#001320" style:letter-kerning="false" style:language-asian="en" style:country-asian="GB"/>
    </style:style>
    <style:style style:name="T158" style:parent-style-name="DefaultParagraphFont" style:family="text">
      <style:text-properties style:font-name="Times New Roman" style:font-name-asian="Times New Roman" fo:color="#001320" style:letter-kerning="false" style:language-asian="en" style:country-asian="GB"/>
    </style:style>
    <style:style style:name="P15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6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61" style:parent-style-name="Normal" style:family="paragraph">
      <style:paragraph-properties fo:text-align="justify" fo:margin-bottom="0in" fo:line-height="100%" fo:background-color="#FFFFFF">
        <style:background-fill draw:fill="solid" draw:fill-color="#FFFFFF"/>
      </style:paragraph-properties>
    </style:style>
    <style:style style:name="T162" style:parent-style-name="DefaultParagraphFont" style:family="text">
      <style:text-properties style:font-name="Times New Roman" style:font-name-asian="Times New Roman" fo:color="#222222" style:letter-kerning="false" style:language-asian="en" style:country-asian="GB"/>
    </style:style>
    <style:style style:name="T163" style:parent-style-name="DefaultParagraphFont" style:family="text">
      <style:text-properties style:font-name="Times New Roman" style:font-name-asian="Times New Roman" fo:color="#001320" style:letter-kerning="false" style:language-asian="en" style:country-asian="GB"/>
    </style:style>
    <style:style style:name="T164"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165" style:parent-style-name="DefaultParagraphFont" style:family="text">
      <style:text-properties style:font-name="Times New Roman" style:font-name-asian="Times New Roman" fo:color="#001320" style:letter-kerning="false" style:language-asian="en" style:country-asian="GB"/>
    </style:style>
    <style:style style:name="T166"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167" style:parent-style-name="DefaultParagraphFont" style:family="text">
      <style:text-properties style:font-name="Times New Roman" style:font-name-asian="Times New Roman" fo:color="#001320" style:letter-kerning="false" style:language-asian="en" style:country-asian="GB"/>
    </style:style>
    <style:style style:name="T168"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169" style:parent-style-name="DefaultParagraphFont" style:family="text">
      <style:text-properties style:font-name="Times New Roman" style:font-name-asian="Times New Roman" fo:color="#001320" style:letter-kerning="false" style:language-asian="en" style:country-asian="GB"/>
    </style:style>
    <style:style style:name="T170"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171" style:parent-style-name="DefaultParagraphFont" style:family="text">
      <style:text-properties style:font-name="Times New Roman" style:font-name-asian="Times New Roman" fo:color="#001320" style:letter-kerning="false" style:language-asian="en" style:country-asian="GB"/>
    </style:style>
    <style:style style:name="P17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7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74" style:parent-style-name="Normal" style:family="paragraph">
      <style:paragraph-properties fo:text-align="justify" fo:margin-bottom="0in" fo:line-height="100%" fo:background-color="#FFFFFF">
        <style:background-fill draw:fill="solid" draw:fill-color="#FFFFFF"/>
      </style:paragraph-properties>
    </style:style>
    <style:style style:name="T175" style:parent-style-name="DefaultParagraphFont" style:family="text">
      <style:text-properties style:font-name="Times New Roman" style:font-name-asian="Times New Roman" fo:color="#222222" style:letter-kerning="false" style:language-asian="en" style:country-asian="GB"/>
    </style:style>
    <style:style style:name="T176" style:parent-style-name="DefaultParagraphFont" style:family="text">
      <style:text-properties style:font-name="Times New Roman" style:font-name-asian="Times New Roman" fo:color="#001320" style:letter-kerning="false" style:language-asian="en" style:country-asian="GB"/>
    </style:style>
    <style:style style:name="T177" style:parent-style-name="DefaultParagraphFont" style:family="text">
      <style:text-properties style:font-name="Times New Roman" style:font-name-asian="Times New Roman" fo:font-style="italic" style:font-style-asian="italic" style:font-style-complex="italic" fo:color="#001320" style:letter-kerning="false" style:language-asian="en" style:country-asian="GB"/>
    </style:style>
    <style:style style:name="T178" style:parent-style-name="DefaultParagraphFont" style:family="text">
      <style:text-properties style:font-name="Times New Roman" style:font-name-asian="Times New Roman" fo:color="#001320" style:letter-kerning="false" style:language-asian="en" style:country-asian="GB"/>
    </style:style>
    <style:style style:name="P17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font-style="italic" style:font-style-asian="italic" style:font-style-complex="italic" fo:color="#222222" style:letter-kerning="false" style:language-asian="en" style:country-asian="GB"/>
    </style:style>
    <style:style style:name="P18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8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19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0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1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2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3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7"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8"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4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50"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5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5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53"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54"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55"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56"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57" style:parent-style-name="Normal" style:family="paragraph">
      <style:paragraph-properties fo:text-align="justify" fo:margin-bottom="0in" fo:line-height="100%" fo:background-color="#FFFFFF">
        <style:background-fill draw:fill="solid" draw:fill-color="#FFFFFF"/>
      </style:paragraph-properties>
    </style:style>
    <style:style style:name="T258" style:parent-style-name="DefaultParagraphFont" style:family="text">
      <style:text-properties style:font-name="Times New Roman" style:font-name-asian="Times New Roman" fo:font-style="italic" style:font-style-asian="italic" style:font-style-complex="italic" fo:color="#0F0F0F" style:language-asian="en" style:country-asian="GB"/>
    </style:style>
    <style:style style:name="P259" style:parent-style-name="Normal" style:family="paragraph">
      <style:paragraph-properties fo:text-align="justify" fo:margin-bottom="0in" fo:line-height="100%" fo:background-color="#FFFFFF">
        <style:background-fill draw:fill="solid" draw:fill-color="#FFFFFF"/>
      </style:paragraph-properties>
    </style:style>
    <style:style style:name="T260" style:parent-style-name="DefaultParagraphFont" style:family="text">
      <style:text-properties style:font-name="Times New Roman" style:font-name-asian="Times New Roman" fo:color="#1155CC" style:letter-kerning="false" style:text-underline-type="single" style:text-underline-style="solid" style:text-underline-width="auto" style:text-underline-mode="continuous" style:language-asian="en" style:country-asian="GB"/>
    </style:style>
    <style:style style:name="P261"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color="#222222" style:letter-kerning="false" style:language-asian="en" style:country-asian="GB"/>
    </style:style>
    <style:style style:name="P262" style:parent-style-name="Normal" style:family="paragraph">
      <style:paragraph-properties fo:text-align="justify" fo:margin-bottom="0in" fo:line-height="100%" fo:background-color="#FFFFFF">
        <style:background-fill draw:fill="solid" draw:fill-color="#FFFFFF"/>
      </style:paragraph-properties>
      <style:text-properties style:font-name="Times New Roman" style:font-name-asian="Times New Roman" fo:font-style="italic" style:font-style-asian="italic" style:font-style-complex="italic" fo:color="#0F0F0F" style:language-asian="en" style:country-asian="GB"/>
    </style:style>
    <style:style style:name="P263" style:parent-style-name="Normal" style:family="paragraph">
      <style:paragraph-properties fo:text-align="justify" fo:margin-bottom="0in" fo:line-height="100%" fo:background-color="#FFFFFF">
        <style:background-fill draw:fill="solid" draw:fill-color="#FFFFFF"/>
      </style:paragraph-properties>
    </style:style>
    <style:style style:name="T264" style:parent-style-name="DefaultParagraphFont" style:family="text">
      <style:text-properties style:font-name="Times New Roman" style:font-name-asian="Times New Roman" fo:font-style="italic" style:font-style-asian="italic" style:font-style-complex="italic" fo:color="#0F0F0F" style:language-asian="en" style:country-asian="GB"/>
    </style:style>
    <style:style style:name="P265" style:parent-style-name="Normal" style:family="paragraph">
      <style:paragraph-properties fo:text-align="justify" fo:margin-bottom="0in" fo:line-height="100%" fo:background-color="#FFFFFF">
        <style:background-fill draw:fill="solid" draw:fill-color="#FFFFFF"/>
      </style:paragraph-properties>
    </style:style>
    <style:style style:name="T266" style:parent-style-name="DefaultParagraphFont" style:family="text">
      <style:text-properties style:font-name="Times New Roman" style:font-name-asian="Times New Roman" fo:color="#1155CC" style:letter-kerning="false" style:text-underline-type="single" style:text-underline-style="solid" style:text-underline-width="auto" style:text-underline-mode="continuous" style:language-asian="en" style:country-asian="GB"/>
    </style:style>
    <style:style style:name="P267" style:parent-style-name="Heading1" style:family="paragraph">
      <style:paragraph-properties fo:margin-top="0in" fo:margin-bottom="0in" fo:background-color="#FFFFFF">
        <style:background-fill draw:fill="solid" draw:fill-color="#FFFFFF"/>
      </style:paragraph-properties>
      <style:text-properties style:font-name="Roboto" fo:color="#0F0F0F" fo:font-size="12pt" style:font-size-asian="12pt" style:font-size-complex="12pt"/>
    </style:style>
    <style:style style:name="P268" style:parent-style-name="Heading1" style:family="paragraph">
      <style:paragraph-properties fo:margin-top="0in" fo:margin-bottom="0in" fo:background-color="#FFFFFF">
        <style:background-fill draw:fill="solid" draw:fill-color="#FFFFFF"/>
      </style:paragraph-properties>
      <style:text-properties style:font-name="Roboto" fo:color="#0F0F0F" fo:font-size="12pt" style:font-size-asian="12pt" style:font-size-complex="12pt"/>
    </style:style>
    <style:style style:name="P269" style:parent-style-name="Heading1" style:family="paragraph">
      <style:paragraph-properties fo:margin-top="0in" fo:margin-bottom="0in" fo:background-color="#FFFFFF">
        <style:background-fill draw:fill="solid" draw:fill-color="#FFFFFF"/>
      </style:paragraph-properties>
      <style:text-properties style:font-name="Roboto" fo:color="#0F0F0F" fo:font-size="12pt" style:font-size-asian="12pt" style:font-size-complex="12pt"/>
    </style:style>
    <style:style style:name="P270" style:parent-style-name="Heading1" style:family="paragraph">
      <style:paragraph-properties fo:margin-top="0in" fo:margin-bottom="0in" fo:background-color="#FFFFFF">
        <style:background-fill draw:fill="solid" draw:fill-color="#FFFFFF"/>
      </style:paragraph-properties>
      <style:text-properties style:font-name="Roboto" fo:color="#0F0F0F" fo:font-size="12pt" style:font-size-asian="12pt" style:font-size-complex="12pt"/>
    </style:style>
    <style:style style:name="P271" style:parent-style-name="Heading1" style:family="paragraph">
      <style:paragraph-properties fo:margin-top="0in" fo:margin-bottom="0in" fo:background-color="#FFFFFF">
        <style:background-fill draw:fill="solid" draw:fill-color="#FFFFFF"/>
      </style:paragraph-properties>
      <style:text-properties style:font-name="Roboto" fo:color="#0F0F0F" fo:font-size="12pt" style:font-size-asian="12pt" style:font-size-complex="12pt"/>
    </style:style>
  </office:automatic-styles>
  <office:body>
    <office:text text:use-soft-page-breaks="true">
      <text:p text:style-name="P1">Scriptures That Need To Be Considered Beyond Just Mal. 3:10</text:p>
      <text:p text:style-name="P2"/>
      <text:p text:style-name="P3"/>
      <text:p text:style-name="P4">Psa. 119:18</text:p>
      <text:p text:style-name="P5">18  Open my eyes that I may see wonderful things in your law.</text:p>
      <text:p text:style-name="P6"/>
      <text:p text:style-name="P7">Judges 21:25</text:p>
      <text:p text:style-name="P8"><text:span text:style-name="T9">25 <text:s/></text:span><text:span text:style-name="T10">In those days </text:span><text:span text:style-name="T11">there was</text:span><text:span text:style-name="T12"> no king in Israel: every man did </text:span><text:span text:style-name="T13">that which was</text:span><text:span text:style-name="T14"> right in<text:s/></text:span><text:span text:style-name="T15">his own eyes.</text:span></text:p>
      <text:p text:style-name="P16"/>
      <text:p text:style-name="P17">John 16:13</text:p>
      <text:p text:style-name="P18">13  Howbeit when he, the Spirit of truth, is come, he will guide you into all truth: for he shall not speak of himself; but whatsoever he shall hear, that shall he speak: and he will shew you things to come.</text:p>
      <text:p text:style-name="P19"/>
      <text:p text:style-name="P20">Acts 17:11 (NLT)</text:p>
      <text:p text:style-name="P21">11  And the people of Berea were more open-minded than those in Thessalonica, and they listened eagerly to Paul’s message. They searched the Scriptures day after day to see if Paul and Silas were teaching the truth.</text:p>
      <text:p text:style-name="P22"/>
      <text:p text:style-name="P23">1  Thess. 5:21</text:p>
      <text:p text:style-name="P24">21  Prove all things; hold fast that which is good.</text:p>
      <text:p text:style-name="P25"/>
      <text:p text:style-name="P26">2 Tim. 2:15</text:p>
      <text:p text:style-name="P27"><text:span text:style-name="T28">15  </text:span><text:span text:style-name="T29">Study to shew thyself approved unto God, a workman that needeth not to be ashamed, rightly dividing the word of truth.</text:span></text:p>
      <text:p text:style-name="P30"/>
      <text:p text:style-name="P31"><text:span text:style-name="T32">As a Bible student it is wise to follow the example of the Bereans (Acts 17:11) and the<text:s/></text:span><text:span text:style-name="T33">instruction given to the Thessalonians (1 Thess. 5:21) by prayerfully (Psa. 119:18) searching the scriptures with an opened mind continually proving for yourself while under the influence of the Spirit (John 16:12 - 13) and while hearing from the preacher, teacher and any source transmitted and accepted through church traditions (Mark 7:13) whether anything heard/accepted are true/false. Therefore, being </text:span><text:span text:style-name="T34">fully persuaded in our own mind (Rom. 14:5)</text:span><text:span text:style-name="T35"> by the conviction of the Spirit (John 16:12 – 14) the word o</text:span><text:span text:style-name="T36">f God needs to be our only Standard (Acts 17:11; 2 Tim. 3:16, 17 &amp; Heb. 4:12).</text:span></text:p>
      <text:p text:style-name="P37"/>
      <text:p text:style-name="P38"><text:span text:style-name="T39">Since the Bible is the only Standard (Psa. 119:89, 105; 2 Tim. 3:16, 17 &amp; Heb. 4:12; 13:7) it is vital that every spirit is tested by the word of God (Heb. 13:7 &amp; 1 John 4:1) and that we are not being guided by our own ideas, beliefs, self-worth, and worldview (Judges 21:25; Prov. 3:5, 6; Rom. 12:2, 3; 2 Cor. 10:12 Col. 2:8). We need to be very careful never to exalt the words of any person including leaders (Heb. 13:7) above the word of God (2 Cor. 10:4, 5 &amp; Col. 2:8). Jesus Christ is the only “Mediator be</text:span><text:span text:style-name="T40">tween God and man” (1 Tim. 2:5) not any individual.</text:span></text:p>
      <text:p text:style-name="P41"/>
      <text:p text:style-name="P42">Psa. 119:89, 105</text:p>
      <text:p text:style-name="P43"><text:span text:style-name="T44">89   </text:span><text:span text:style-name="T45">For ever, O LORD, thy word is settled in heaven</text:span></text:p>
      <text:p text:style-name="P46"><text:span text:style-name="T47">105  </text:span><text:span text:style-name="T48">Thy word </text:span><text:span text:style-name="T49">is</text:span><text:span text:style-name="T50"> a lamp unto my feet, and a light unto my path.</text:span></text:p>
      <text:p text:style-name="P51"/>
      <text:p text:style-name="P52">Mark 7:13</text:p>
      <text:p text:style-name="P53"><text:span text:style-name="T54">13  </text:span><text:span text:style-name="T55">Making the word of God of none effect through your tradition, which ye have delivered: and many such like things do ye.</text:span></text:p>
      <text:soft-page-break/>
      <text:p text:style-name="P56"><text:span text:style-name="T57">Mark 7:13 (Amplified Bible)</text:span></text:p>
      <text:p text:style-name="P58"><text:span text:style-name="T59">13  so you nullify the [authority of the] word of God [acting as if it did not apply] because of your tradition which you have handed down [through the elders]. And you do many things such as that.”</text:span></text:p>
      <text:p text:style-name="P60"/>
      <text:p text:style-name="P61"><text:span text:style-name="T62">Rom. 10:4 (NLT)</text:span></text:p>
      <text:p text:style-name="P63"><text:span text:style-name="T64">4  For Christ has already accomplished the purpose for which the law was given. As a result, all who believe in him are made right with God.</text:span></text:p>
      <text:p text:style-name="P65"/>
      <text:p text:style-name="P66"><text:span text:style-name="T67">Rom. 10:4 Amplified Bible)</text:span></text:p>
      <text:p text:style-name="P68"><text:span text:style-name="T69">4  For Christ is the end of the law [it leads to Him and its purpose is fulfilled in Him], for [granting] righteousness to everyone who believes [in Him as Savior].</text:span></text:p>
      <text:p text:style-name="P70"/>
      <text:p text:style-name="P71"><text:span text:style-name="T72">Rom. 12:2 (Amplified Bible)</text:span></text:p>
      <text:p text:style-name="P73"><text:span text:style-name="T74">2  And do<text:s/></text:span><text:span text:style-name="T75">not be conformed to this world [any longer with its superficial values and customs], but be transformed </text:span><text:span text:style-name="T76">and</text:span><text:span text:style-name="T77"> progressively changed [as you mature spiritually] by the renewing of your mind [focusing on godly values and ethical attitudes], so that you may prove [for yourselves] what the will of God is, that which is good and acceptable and perfect [in His plan and purpose for you].</text:span></text:p>
      <text:p text:style-name="P78"/>
      <text:p text:style-name="P79"><text:span text:style-name="T80">2 Cor. 10:12 (NIV)</text:span></text:p>
      <text:p text:style-name="P81"><text:span text:style-name="T82">12  Oh, don’t worry; we wouldn’t dare say that we are as wonderful as these other men who tell you how important they are! But they are only comparing themselves with each other, using themselves as the standard of measurement. How ignorant!</text:span></text:p>
      <text:p text:style-name="P83"/>
      <text:p text:style-name="P84"><text:span text:style-name="T85">Gal. 3:24 &amp; 25 (NLT)</text:span></text:p>
      <text:p text:style-name="P86"><text:span text:style-name="T87">24  Let me put it another way. The law was our guardian until Christ came; it protected us until we could be made right with God through faith.</text:span></text:p>
      <text:p text:style-name="P88"><text:span text:style-name="T89">25  And now that the way of faith has come, we no longer need the law as our guardian.</text:span></text:p>
      <text:p text:style-name="P90"/>
      <text:p text:style-name="P91"><text:span text:style-name="T92">Gal. 3:24 &amp; 25 (Amplified Bible)</text:span></text:p>
      <text:p text:style-name="P93"><text:span text:style-name="T94">24  with the result that the Law has become our tutor </text:span><text:span text:style-name="T95">and</text:span><text:span text:style-name="T96"> our disciplinarian </text:span><text:span text:style-name="T97">to guide us</text:span><text:span text:style-name="T98"> to Christ, so that we may be justified [that is, declared free of the guilt of sin and its penalty, and placed in right standing with God] by faith.</text:span></text:p>
      <text:p text:style-name="P99"><text:span text:style-name="T100">25  But now that faith has come, we are no longer under [the control and authority of] a tutor </text:span><text:span text:style-name="T101">and</text:span><text:span text:style-name="T102"> disciplinarian.</text:span></text:p>
      <text:p text:style-name="P103"/>
      <text:p text:style-name="P104"><text:span text:style-name="T105">Col. 2:8 (NLT)</text:span></text:p>
      <text:p text:style-name="P106"><text:span text:style-name="T107">8  Don’t let anyone capture you with empty philosophies and high-sounding nonsense that come from human thinking and from the spiritual powers of this world, rather than from Christ.</text:span></text:p>
      <text:p text:style-name="P108"/>
      <text:p text:style-name="P109"><text:span text:style-name="T110">Heb. 13:7</text:span></text:p>
      <text:p text:style-name="P111"><text:span text:style-name="T112">7  Remember them which have the rule over you, who have spoken unto you the word of God: whose faith follow, considering the end of </text:span><text:span text:style-name="T113">their</text:span><text:span text:style-name="T114"> conversation.</text:span></text:p>
      <text:p text:style-name="P115"/>
      <text:p text:style-name="P116"><text:span text:style-name="T117">Heb. 13:7 (NIV)</text:span></text:p>
      <text:p text:style-name="P118"><text:span text:style-name="T119">7  Remember your leaders, who spoke the word of God to you. Consider the outcome of their way of life and imitate their faith.</text:span></text:p>
      <text:p text:style-name="P120"/>
      <text:p text:style-name="P121"/>
      <text:soft-page-break/>
      <text:p text:style-name="P122">Lev. 27:30 - 34 (NLT)</text:p>
      <text:p text:style-name="P123"><text:span text:style-name="T124">30  </text:span><text:span text:style-name="T125">“One-tenth of the produce of the land, whether grain from the fields or fruit from the trees, belongs to the LORD and must be set apart to him as holy.</text:span></text:p>
      <text:p text:style-name="P126"><text:span text:style-name="T127">31  If you want to buy back the LORD’s tenth of the grain or<text:s/></text:span><text:span text:style-name="T128">fruit, you must pay its value, plus 20 percent.</text:span></text:p>
      <text:p text:style-name="P129"><text:span text:style-name="T130">32  Count off every tenth animal from your herds and flocks and set them apart for the LORD as holy.</text:span></text:p>
      <text:p text:style-name="P131"><text:span text:style-name="T132">33  You may not pick and choose between good and bad animals, and you may not substitute one for another. But if you do exchange one animal for another, then both the original animal and its substitute will be considered holy and cannot be bought back.”</text:span></text:p>
      <text:p text:style-name="P133"><text:span text:style-name="T134">34  These are the commands that the LORD gave through Moses on Mount Sinai for the Israelites.</text:span></text:p>
      <text:p text:style-name="P135"/>
      <text:p text:style-name="P136">Matt. 23:2 (NLT)</text:p>
      <text:p text:style-name="P137"><text:span text:style-name="T138">2  </text:span><text:span text:style-name="T139">“The teachers of religious law and the Pharisees are the official interpreters of the law of Moses.</text:span></text:p>
      <text:p text:style-name="P140"/>
      <text:p text:style-name="P141">Matt. 23:2 (Amplified Bible)</text:p>
      <text:p text:style-name="P142"><text:span text:style-name="T143">2   saying: “The scribes and Pharisees have seated themselves in Moses’ chair [of authority as teachers of the Law];</text:span></text:p>
      <text:p text:style-name="P144"/>
      <text:p text:style-name="P145">Heb. 4:12 (Amplified Bible)</text:p>
      <text:p text:style-name="P146"><text:span text:style-name="T147">12  </text:span><text:span text:style-name="T148">For the word of God is living and active </text:span><text:span text:style-name="T149">and</text:span><text:span text:style-name="T150"> full of power [making it operative, energizing, and effective]. It is sharper than any two-edged sword, penetrating as far as the division of the soul and spirit [the completeness of a person], and of both joints and marrow [the deepest parts of our nature], exposing </text:span><text:span text:style-name="T151">and</text:span><text:span text:style-name="T152"> judging the very thoughts and intentions of the heart.</text:span></text:p>
      <text:p text:style-name="P153"/>
      <text:p text:style-name="P154">Acts 15:24 (NIV)</text:p>
      <text:p text:style-name="P155"><text:span text:style-name="T156">24  </text:span><text:span text:style-name="T157">We have heard that some went out from us without our authorization and<text:s/></text:span><text:span text:style-name="T158">disturbed you, troubling your minds by what they said.</text:span></text:p>
      <text:p text:style-name="P159"/>
      <text:p text:style-name="P160">Acts 15:24 (Amplified Bible)</text:p>
      <text:p text:style-name="P161"><text:span text:style-name="T162">24  </text:span><text:span text:style-name="T163">Since we have heard that some of our men have troubled you with </text:span><text:span text:style-name="T164">their</text:span><text:span text:style-name="T165"> teachings, causing distress </text:span><text:span text:style-name="T166">and</text:span><text:span text:style-name="T167"> confusion—men to whom we gave no </text:span><text:span text:style-name="T168">such</text:span><text:span text:style-name="T169"> orders </text:span><text:span text:style-name="T170">or</text:span><text:span text:style-name="T171"> instructions—</text:span></text:p>
      <text:p text:style-name="P172"/>
      <text:p text:style-name="P173">1 John 4:1 (Amplified Bible)</text:p>
      <text:p text:style-name="P174"><text:span text:style-name="T175">1  </text:span><text:span text:style-name="T176">Beloved, do not believe every spirit [speaking through a self-proclaimed prophet]; instead test the spirits to see whether they are from God, because many false prophets </text:span><text:span text:style-name="T177">and</text:span><text:span text:style-name="T178"> teachers have gone out into the world.</text:span></text:p>
      <text:p text:style-name="P179"/>
      <text:p text:style-name="P180">(1) <text:s/>According to the scriptures (Deut. 4:2; 12:32; Prov. 30:5, 6; Mark 7:13 &amp; Rev. 22:18) does any individual, organisation or worldly/religious authority have any right to change (by adding, taking away or modifying) the original meaning of the word of God (2 Tim. 3:16 &amp; 17)?</text:p>
      <text:p text:style-name="P181"/>
      <text:p text:style-name="P182">(2)  What is God's definition of the tithe (Lev. 27:30, 32 - 34)?</text:p>
      <text:p text:style-name="P183"/>
      <text:p text:style-name="P184">(3)  What is man's definition of the tithe?</text:p>
      <text:p text:style-name="P185">(Use the internet and type "tithe, the Council of Macon" 585 AD" for the answer)</text:p>
      <text:p text:style-name="P186"/>
      <text:soft-page-break/>
      <text:p text:style-name="P187">(4)   According to the scriptures (Gen. 14:20 &amp;<text:s/>Heb. 7:4) what exactly did Abraham give his tithe from?</text:p>
      <text:p text:style-name="P188"/>
      <text:p text:style-name="P189">(5)  Did God command Abraham to give this tithe (Gen. 14:20 &amp; Heb. 7:4) or was it his personal choice (which certainly cannot become a command for others to follow)?</text:p>
      <text:p text:style-name="P190"/>
      <text:p text:style-name="P191">(6)   According to the scriptures (Gen. 37:28 &amp; Lev. 27:31) was money already in existence when God informed Moses of His definition of tithe for the Israelites (Lev. 27:30 - 34)?</text:p>
      <text:p text:style-name="P192"/>
      <text:p text:style-name="P193">(7)  Read Deut. 14:22 - 29. If tithe was already money, why would God command tithe to be changed into money for those travelling the long journey to the feast (Deut. 14:25)?</text:p>
      <text:p text:style-name="P194"/>
      <text:p text:style-name="P195">(8)  According to Num. 18:22, were the Israelites permitted to enter the tabernacle, “the house of our God” (Num. 2:1, 2 &amp; Neh. 10:38)?</text:p>
      <text:p text:style-name="P196"/>
      <text:p text:style-name="P197">(9)  Who was responsible for bringing the tithes to the storehouse within “the house of our God” (Neh. 10:38)?</text:p>
      <text:p text:style-name="P198"/>
      <text:p text:style-name="P199">(10) Since/if we are to apply the tithes today, should members be permitted to enter “the house of our God” (Num. 2:1 – 34; 18:22 &amp; Neh. 10:38)?</text:p>
      <text:p text:style-name="P200"/>
      <text:p text:style-name="P201">(11)  Are there any scriptures which<text:s/>mention/imply that the Church, the Body of Christ or any local building is the storehouse?</text:p>
      <text:p text:style-name="P202"/>
      <text:p text:style-name="P203">(12)  What is "the tithe of the tithes" (Num. 18:21 - 32 &amp; Neh. 10:38)?</text:p>
      <text:p text:style-name="P204"/>
      <text:p text:style-name="P205">(13)  How does "the tithe of the tithes" help us in our understanding of Mal. 3:10?</text:p>
      <text:p text:style-name="P206"/>
      <text:p text:style-name="P207">(14)  According to Mal. 2:1 who was God speaking to who were robbing Him of tithes and offerings (Mal. 3:8 - 10)?</text:p>
      <text:p text:style-name="P208"/>
      <text:p text:style-name="P209">(15)  Read Num. 18:29. What lesson can you learn from this scripture?</text:p>
      <text:p text:style-name="P210"/>
      <text:p text:style-name="P211">(16)  Read Lev. 27:33 &amp; Num. 18:29. According to Mal. 1:6 - 14 how did<text:s/>those who God was speaking to (Mal. 2:1) rob Him?</text:p>
      <text:p text:style-name="P212"/>
      <text:p text:style-name="P213">(17)  Who were the religious authority in position (Matt. 23:2) when Jesus spoke to them concerning the tithes (Matt. 23:23)?</text:p>
      <text:p text:style-name="P214"/>
      <text:p text:style-name="P215">(18)  According to Matt. 23:23, what did the tithe consist of?</text:p>
      <text:p text:style-name="P216"/>
      <text:p text:style-name="P217">(19)  According to Matt. 23:23, was money mentioned?</text:p>
      <text:p text:style-name="P218"/>
      <text:p text:style-name="P219">(21)  Who were the spiritual leadership (Acts 15:6) when some (Acts 15:1 &amp; 5) insisted that the Gentiles believers should also follow (Judaism) "the laws of Moses (Acts 15:1, 5 &amp; 24)?</text:p>
      <text:p text:style-name="P220"/>
      <text:p text:style-name="P221">(22)  Is tithe (Lev. 27:30 - 34) a part of Judaism, "the laws of Moses" (Acts 15:1, 5 &amp; 24)?</text:p>
      <text:p text:style-name="P222"/>
      <text:p text:style-name="P223">(23)  According to scriptures (Matt. 5:17; Acts 15:1, 5, 7 - 11, 24; Rom. 10:4 &amp; Gal. 3:15 - 25) should Christian believers be following "the law of Moses" (Judaism)?</text:p>
      <text:p text:style-name="P224"/>
      <text:p text:style-name="P225">(24)  What effect does "the law of Moses" (Judaism) combined with the Christian faith (Acts 15:1 &amp; 5) has on a believer (Acts 15:24)?</text:p>
      <text:p text:style-name="P226"/>
      <text:p text:style-name="P227">(25)  According to Acts 15:10, were the leadership (Acts 15:6) Jews or Gentiles?</text:p>
      <text:p text:style-name="P228"/>
      <text:p text:style-name="P229">(26)  If the leadership (Acts 15:6 &amp; 10) were Jews, did their belief and observance concerning the law changed to the Christian Faith (Acts 2:42) since the death of Christ (Rom. 10:4 &amp; Gal. 3:24, 25) or did they continue to observe the law of Moses (Judaism)?</text:p>
      <text:p text:style-name="P230"/>
      <text:p text:style-name="P231">(27)  Did the Early Church leadership (Acts 15:6) accept the demands of those (Acts 15:1 &amp; 5) who insisted that "the laws of Moses” (Judaism) should be obeyed by the Gentiles believers (Acts 15:24)?</text:p>
      <text:p text:style-name="P232"/>
      <text:p text:style-name="P233">(28)  Was the tithe part of the "apostles' doctrine" (Acts 2:42)?</text:p>
      <text:p text:style-name="P234"/>
      <text:p text:style-name="P235">(29)  Was the tithe part of the "faith" that was "delivered unto the saints" (Jude 1:3)?</text:p>
      <text:p text:style-name="P236"/>
      <text:p text:style-name="P237">(30) Do you sincerely believe that Jesus fulfilled all the sacrifices and offerings (Rom. 10:4, Gal. 3:24, 25 &amp; Heb. 9:1 - 28) included in the book of Leviticus (including Lev. 27:30, 32 - 34)?</text:p>
      <text:p text:style-name="P238"/>
      <text:p text:style-name="P239">(31) <text:s/>Before his<text:s/>conversion, did the apostle Paul persecute the Church using Judaism as his standard and authority (Gal. 1:13)?</text:p>
      <text:p text:style-name="P240"/>
      <text:p text:style-name="P241">(32)  According to 1 Cor. 16:1 - 3, what was the purpose of this collection?</text:p>
      <text:p text:style-name="P242"/>
      <text:p text:style-name="P243">(33)  According to 1 Cor. 16:1, which churches were involved in this collection?</text:p>
      <text:p text:style-name="P244"/>
      <text:p text:style-name="P245">(34)  According to 1 Cor. 16:2 &amp; 3 how long was this collection meant to be for?</text:p>
      <text:p text:style-name="P246"/>
      <text:p text:style-name="P247">(35) <text:s/>According to 1 Cor. 16:1 – 3, was this collection known as “tithes” (under Judaism)?</text:p>
      <text:p text:style-name="P248"/>
      <text:p text:style-name="P249">(36) <text:s text:c="2"/>According to 1 Cor. 16:1 – 3, was this collection known as “offerings” (under Judaism)?</text:p>
      <text:p text:style-name="P250"/>
      <text:p text:style-name="P251">(37) <text:s/>What is your understanding of 2 Cor. 9:7?</text:p>
      <text:p text:style-name="P252"/>
      <text:p text:style-name="P253">(38)  Were there any “church building” in existence when the apostle Paul wrote this letter to the Corinthians (1 Cor. 1:1 &amp; 2) or when the prophet Malachai was speaking to Israel (Mal. 1:1)?</text:p>
      <text:p text:style-name="P254"/>
      <text:p text:style-name="P255">(39) <text:s/>What/who exactly is Christ going to present to Himself, the building, an organisation or redeemed believers known as the Church, the Body of Christ whose spirits dwell in the heavenly places in Christ (Acts 20:28; Eph. 1:3, 2:6; 5:27 &amp; Col. 1:18)?</text:p>
      <text:p text:style-name="P256"/>
      <text:h text:style-name="P257" text:outline-level="1"><text:span text:style-name="T258">Exegesis and Eisegesis - What is the difference? | Bible Study Tips | GotQuestions.org</text:span></text:h>
      <text:p text:style-name="P259"><text:a xlink:href="https://youtu.be/rk_Ca8FjSno?si=RMRL2_aPSzyrfOFS" office:target-frame-name="_top" xlink:show="replace"><text:span text:style-name="T260">https://youtu.be/rk_Ca8FjSno?si=RMRL2_aPSzyrfOFS</text:span></text:a></text:p>
      <text:p text:style-name="P261"/>
      <text:p text:style-name="P262"/>
      <text:soft-page-break/>
      <text:p text:style-name="P263"><text:span text:style-name="T264">How To Interpret Scripture | Hermeneutics, Exegesis, and Eisegesis | Understanding The Bible EP 01</text:span></text:p>
      <text:p text:style-name="P265"><text:a xlink:href="https://youtu.be/NPP3hJFj7z0?si=UROuT1kHCzkNhlo7" office:target-frame-name="_top" xlink:show="replace"><text:span text:style-name="T266">https://youtu.be/NPP3hJFj7z0?si=UROuT1kHCzkNhlo</text:span></text:a></text:p>
      <text:h text:style-name="P267" text:outline-level="1"/>
      <text:h text:style-name="P268" text:outline-level="1">The 5<text:s/>W's of Bible Study <text:s text:c="4"/>8:36</text:h>
      <text:p text:style-name="Normal"><text:a xlink:href="https://youtu.be/6kUrNW8llqE?si=E1rEbyMlGsHLqeGa" office:target-frame-name="_top" xlink:show="replace"><text:span text:style-name="Hyperlink">https://youtu.be/6kUrNW8llqE?si=E1rEbyMlGsHLqeGa</text:span></text:a></text:p>
      <text:p text:style-name="Normal"/>
      <text:h text:style-name="P269" text:outline-level="1">How Do I Study the Bible? | 5 SIMPLE Bible Study Keys <text:s text:c="4"/>21:55</text:h>
      <text:p text:style-name="Normal"><text:a xlink:href="https://youtu.be/r6LXHB2p0Ow?si=S0K5vbFkZwrS4J-t" office:target-frame-name="_top" xlink:show="replace"><text:span text:style-name="Hyperlink">https://youtu.be/r6LXHB2p0Ow?si=S0K5vbFkZwrS4J-t</text:span></text:a></text:p>
      <text:p text:style-name="Normal"/>
      <text:h text:style-name="P270" text:outline-level="1">How to Study the Bible-Learning to Ask the Right Questions (5W's &amp; H) <text:s text:c="4"/>4:14</text:h>
      <text:p text:style-name="Normal"><text:a xlink:href="https://youtu.be/o8caLR3Rg38?si=qRFGdaaI6LAJOhr7" office:target-frame-name="_top" xlink:show="replace"><text:span text:style-name="Hyperlink">https://youtu.be/o8caLR3Rg38?si=qRFGdaaI6LAJOhr7</text:span></text:a></text:p>
      <text:p text:style-name="Normal"/>
      <text:h text:style-name="P271" text:outline-level="1">How to Study the Bible- Part 2: Learning to Ask the Right Questions (5W's &amp; H) BONUS VIDEO <text:s text:c="4"/>4:01</text:h>
      <text:p text:style-name="Normal"><text:a xlink:href="https://youtu.be/ZkVtuxseJjU?si=1_dqBu5PgNPmjXDU" office:target-frame-name="_top" xlink:show="replace"><text:span text:style-name="Hyperlink">https://youtu.be/ZkVtuxseJjU?si=1_dqBu5PgNPmjXDU</text:span></text:a></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 WILLIAMS</meta:initial-creator>
    <dc:creator>PAUL WILLIAMS</dc:creator>
    <meta:creation-date>2024-07-11T02:46:00Z</meta:creation-date>
    <dc:date>2024-07-11T02:46:00Z</dc:date>
    <meta:template xlink:href="Normal" xlink:type="simple"/>
    <meta:editing-cycles>2</meta:editing-cycles>
    <meta:editing-duration>PT13920S</meta:editing-duration>
    <meta:document-statistic meta:page-count="6" meta:paragraph-count="25" meta:word-count="1921" meta:character-count="12847" meta:row-count="91" meta:non-whitespace-character-count="10951"/>
  </office:meta>
</office:document-meta>
</file>