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 Math" svg:font-family="Cambria Math" style:font-family-generic="roman" style:font-pitch="variable" svg:panose-1="2 4 5 3 5 4 6 3 2 4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5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6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7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8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9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0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11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2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13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4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15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6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17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8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19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20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21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22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23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24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25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7" style:parent-style-name="Hyperlink" style:family="text">
      <style:text-properties style:font-name="Roboto" style:font-name-asian="Times New Roman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1" style:parent-style-name="Hyperlink" style:family="text">
      <style:text-properties style:font-name="Roboto" style:font-name-asian="Times New Roman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5" style:parent-style-name="Hyperlink" style:family="text">
      <style:text-properties style:font-name="Roboto" style:font-name-asian="Times New Roman" style:language-asian="en" style:country-asian="GB"/>
    </style:style>
    <style:style style:name="P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9" style:parent-style-name="Hyperlink" style:family="text">
      <style:text-properties style:font-name="Roboto" style:font-name-asian="Times New Roman" style:language-asian="en" style:country-asian="GB"/>
    </style:style>
    <style:style style:name="P4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4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3" style:parent-style-name="Hyperlink" style:family="text">
      <style:text-properties style:font-name="Roboto" style:font-name-asian="Times New Roman" style:language-asian="en" style:country-asian="GB"/>
    </style:style>
    <style:style style:name="P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7" style:parent-style-name="Hyperlink" style:family="text">
      <style:text-properties style:font-name="Roboto" style:font-name-asian="Times New Roman" style:language-asian="en" style:country-asian="GB"/>
    </style:style>
    <style:style style:name="P4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1" style:parent-style-name="Hyperlink" style:family="text">
      <style:text-properties style:font-name="Roboto" style:font-name-asian="Times New Roman" style:language-asian="en" style:country-asian="GB"/>
    </style:style>
    <style:style style:name="P5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4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55" style:parent-style-name="DefaultParagraphFont" style:family="text">
      <style:text-properties style:font-name="Segoe UI Emoji" style:font-name-asian="Times New Roman" style:font-name-complex="Segoe UI Emoji" fo:color="#0F0F0F" style:language-asian="en" style:country-asian="GB"/>
    </style:style>
    <style:style style:name="T56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P5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8" style:parent-style-name="Hyperlink" style:family="text">
      <style:text-properties style:font-name="Roboto" style:font-name-asian="Times New Roman" style:language-asian="en" style:country-asian="GB"/>
    </style:style>
    <style:style style:name="P5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1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62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63" style:parent-style-name="DefaultParagraphFont" style:family="text">
      <style:text-properties style:font-name="Cambria Math" style:font-name-asian="Times New Roman" style:font-name-complex="Cambria Math" fo:color="#0F0F0F" style:language-asian="en" style:country-asian="GB"/>
    </style:style>
    <style:style style:name="T64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P6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6" style:parent-style-name="Hyperlink" style:family="text">
      <style:text-properties style:font-name="Roboto" style:font-name-asian="Times New Roman" style:language-asian="en" style:country-asian="GB"/>
    </style:style>
    <style:style style:name="P6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6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6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P7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7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P7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7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</office:automatic-styles>
  <office:body>
    <office:text text:use-soft-page-breaks="true">
      <text:p text:style-name="P1">JAMAICAN WORSHIP SONGS</text:p>
      <text:p text:style-name="P2"/>
      <text:h text:style-name="P3" text:outline-level="1"><text:span text:style-name="T4">𝐉𝐀𝐌𝐀𝐈𝐂𝐀</text:span><text:span text:style-name="T5"><text:s/></text:span><text:span text:style-name="T6">𝐏𝐑𝐀𝐈𝐒𝐄</text:span><text:span text:style-name="T7"><text:s/>&amp;<text:s/></text:span><text:span text:style-name="T8">𝐖𝐎𝐑𝐒𝐇𝐈𝐏</text:span><text:span text:style-name="T9"><text:s/>-<text:s/></text:span><text:span text:style-name="T10">𝐍𝐎𝐍𝐒𝐓𝐎𝐏</text:span><text:span text:style-name="T11"><text:s/></text:span><text:span text:style-name="T12">𝐎𝐋𝐃</text:span><text:span text:style-name="T13"><text:s/></text:span><text:span text:style-name="T14">𝐒𝐂𝐇𝐎𝐎𝐋</text:span><text:span text:style-name="T15"><text:s/></text:span><text:span text:style-name="T16">𝐏𝐑𝐀𝐒𝐈𝐄</text:span><text:span text:style-name="T17"><text:s/>&amp;<text:s/></text:span><text:span text:style-name="T18">𝐖𝐎𝐑𝐒𝐇𝐈𝐏</text:span><text:span text:style-name="T19"><text:s/></text:span><text:span text:style-name="T20">𝐌𝐈𝐗</text:span><text:span text:style-name="T21">.<text:s/></text:span><text:span text:style-name="T22">𝐕𝐎𝐋</text:span><text:span text:style-name="T23">#<text:s/></text:span><text:span text:style-name="T24">𝟖</text:span><text:span text:style-name="T25"><text:s text:c="5"/>1:16:02</text:span></text:h>
      <text:h text:style-name="P26" text:outline-level="1"><text:a xlink:href="https://youtu.be/CDDvG1U3KCU?si=tCBZ5EeLxQX7IcsT" office:target-frame-name="_top" xlink:show="replace"><text:span text:style-name="T27">https://youtu.be/CDDvG1U3KCU?si=tCBZ5EeLxQX7IcsT</text:span></text:a></text:h>
      <text:h text:style-name="P28" text:outline-level="1"/>
      <text:h text:style-name="P29" text:outline-level="1">GREAT JAMAICAN GOSPEL HITS | Thank You Lord For One More Year. Grace Thrillers, Sandra Brooks &amp; more <text:s text:c="4"/>1:11:20</text:h>
      <text:h text:style-name="P30" text:outline-level="1"><text:a xlink:href="https://youtu.be/b07Nsr6YC-s?si=CnSFvAweSu7bgeM_" office:target-frame-name="_top" xlink:show="replace"><text:span text:style-name="T31">https://youtu.be/b07Nsr6YC-s?si=CnSFvAweSu7bgeM_</text:span></text:a></text:h>
      <text:h text:style-name="P32" text:outline-level="1"/>
      <text:h text:style-name="P33" text:outline-level="1">Powerful Jamaica Praise &amp; Worship Songs <text:s text:c="4"/>1:21:01</text:h>
      <text:h text:style-name="P34" text:outline-level="1"><text:a xlink:href="https://youtu.be/crikp9aEO1Y?si=Najt1-D_OtU58K8z" office:target-frame-name="_top" xlink:show="replace"><text:span text:style-name="T35">https://youtu.be/crikp9aEO1Y?si=Najt1-D_OtU58K8z</text:span></text:a></text:h>
      <text:h text:style-name="P36" text:outline-level="1"/>
      <text:h text:style-name="P37" text:outline-level="1">Must Listen - The Hottest Caribbean Praise &amp; Worship!!! <text:s text:c="4"/>1:21:03</text:h>
      <text:h text:style-name="P38" text:outline-level="1"><text:a xlink:href="https://youtu.be/a_lF30ntHyo?si=nlgTz6NLFECWT0-v" office:target-frame-name="_top" xlink:show="replace"><text:span text:style-name="T39">https://youtu.be/a_lF30ntHyo?si=nlgTz6NLFECWT0-v</text:span></text:a></text:h>
      <text:h text:style-name="P40" text:outline-level="1"/>
      <text:h text:style-name="P41" text:outline-level="1">Jamaican Dancing Gospel Songs</text:h>
      <text:h text:style-name="P42" text:outline-level="1"><text:a xlink:href="https://youtube.com/playlist?list=PLP2KOJAErp8sLaxxt_4CqA8IFO32qLnry&amp;si=ZRmSibLt7g1tUcfb" office:target-frame-name="_top" xlink:show="replace"><text:span text:style-name="T43">https://youtube.com/playlist?list=PLP2KOJAErp8sLaxxt_4CqA8IFO32qLnry&amp;si=ZRmSibLt7g1tUcfb</text:span></text:a></text:h>
      <text:h text:style-name="P44" text:outline-level="1"/>
      <text:h text:style-name="P45" text:outline-level="1">REAL PRAISE &amp; WORSHIP.... <text:s text:c="4"/>1:25:35</text:h>
      <text:h text:style-name="P46" text:outline-level="1"><text:a xlink:href="https://youtu.be/MWqKu4BCpMg?si=cFjfwm5GRWHbuGDF" office:target-frame-name="_top" xlink:show="replace"><text:span text:style-name="T47">https://youtu.be/MWqKu4BCpMg?si=cFjfwm5GRWHbuGDF</text:span></text:a></text:h>
      <text:h text:style-name="P48" text:outline-level="1"/>
      <text:h text:style-name="P49" text:outline-level="1">JAMAICAN GOSPEL</text:h>
      <text:h text:style-name="P50" text:outline-level="1"><text:a xlink:href="https://youtube.com/playlist?list=PLC1F7F20B04D48696&amp;si=NsTdTF9G9g6Lh3hJ" office:target-frame-name="_top" xlink:show="replace"><text:span text:style-name="T51">https://youtube.com/playlist?list=PLC1F7F20B04D48696&amp;si=NsTdTF9G9g6Lh3hJ</text:span></text:a></text:h>
      <text:h text:style-name="P52" text:outline-level="1"/>
      <text:h text:style-name="P53" text:outline-level="1"><text:span text:style-name="T54">JAMAICAN GOSPEL MUSIC| Sister Pat, Grace Thrillers, Sister Scully, Judith Gayle Marvia Providence</text:span><text:span text:style-name="T55">🔥</text:span><text:span text:style-name="T56"><text:s text:c="5"/>1:07:59</text:span></text:h>
      <text:h text:style-name="P57" text:outline-level="1"><text:a xlink:href="https://youtu.be/5PYhBz4z260?si=NZgjFXMJONTJYY0C" office:target-frame-name="_top" xlink:show="replace"><text:span text:style-name="T58">https://youtu.be/5PYhBz4z260?si=NZgjFXMJONTJYY0C</text:span></text:a></text:h>
      <text:h text:style-name="P59" text:outline-level="1"/>
      <text:h text:style-name="P60" text:outline-level="1"><text:span text:style-name="T61">𝐂𝐇𝐔𝐑𝐂𝐇</text:span><text:span text:style-name="T62"><text:s/></text:span><text:span text:style-name="T63">𝐇𝐎𝐓</text:span><text:span text:style-name="T64"><text:s text:c="5"/>1:21:09</text:span></text:h>
      <text:h text:style-name="P65" text:outline-level="1"><text:a xlink:href="https://youtu.be/NrBLzUyHiXQ?si=CmScQl7fbg1w6Xua" office:target-frame-name="_top" xlink:show="replace"><text:span text:style-name="T66">https://youtu.be/NrBLzUyHiXQ?si=CmScQl7fbg1w6Xua</text:span></text:a></text:h>
      <text:h text:style-name="P67" text:outline-level="1"/>
      <text:h text:style-name="P68" text:outline-level="1">60 minutes of Deep Prayer I Prophetic Worsphip I Donnie Mcclurkin I Hillsong I USA I Gospel IBrazil <text:s text:c="4"/>60:00</text:h>
      <text:p text:style-name="Normal"><text:a xlink:href="https://youtu.be/pVXNuaIQd3U?si=IxFOdGV-iUIEHqF4" office:target-frame-name="_top" xlink:show="replace"><text:span text:style-name="Hyperlink">https://youtu.be/pVXNuaIQd3U?si=IxFOdGV-iUIEHqF4</text:span></text:a></text:p>
      <text:p text:style-name="Normal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 Math" svg:font-family="Cambria Math" style:font-family-generic="roman" style:font-pitch="variable" svg:panose-1="2 4 5 3 5 4 6 3 2 4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19T06:39:00Z</meta:creation-date>
    <dc:date>2024-07-19T06:39:00Z</dc:date>
    <meta:template xlink:href="Normal" xlink:type="simple"/>
    <meta:editing-cycles>2</meta:editing-cycles>
    <meta:editing-duration>PT300S</meta:editing-duration>
    <meta:document-statistic meta:page-count="1" meta:paragraph-count="4" meta:word-count="304" meta:character-count="2033" meta:row-count="14" meta:non-whitespace-character-count="1733"/>
  </office:meta>
</office:document-meta>
</file>